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moties Ruimtelijke ordening"/>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moties Ruimtelijke ordening</text:h>
        <text:p text:style-name="ifm_p_ifm">Aan de orde zijn <text:span text:style-name="ifm_span_font.bold_ifm">de stemmingen over moties</text:span>, ingediend bij het <text:span text:style-name="ifm_span_font.bold_ifm">VAO Ruimtelijke ordening</text:span>,</text:p>
        <text:p text:style-name="ifm_p_ifm">te weten:</text:p>
        <text:list text:style-name="lijst">
          <text:list-item>
            <text:number>-</text:number>
            <text:p>de motie-De Rouwe over prioriteit voor drinkwaterwinning (32366, nr. 17);</text:p>
          </text:list-item>
          <text:list-item>
            <text:number>-</text:number>
            <text:p>de motie-Smaling/De Rouwe over oplossingen voor de onrechtmatige bewoning van recreatiewoningen (32366, nr. 18);</text:p>
          </text:list-item>
          <text:list-item>
            <text:number>-</text:number>
            <text:p>de motie-Smaling/Albert de Vries over oplossingen voor de verliezen op grondexploitaties (32366, nr. 19);</text:p>
          </text:list-item>
          <text:list-item>
            <text:number>-</text:number>
            <text:p>de motie-Smaling over scholing voor gemeenteraadsleden op het gebied van grondexploitatie (32366, nr. 20).</text:p>
          </text:list-item>
        </text:list>
        <text:p text:style-name="ifm_p_ifm">(Zie vergadering van 12 november 2013.)</text:p>
        <text:p text:style-name="ifm_p_mt.3.38mm_ifm">De <text:span text:style-name="ifm_span_font.bold_ifm">voorzitter</text:span>:<text:variable-set office:value-type="string" text:display="none" text:name="spreker" office:string-value="voorzitter"/></text:p>
        <text:p text:style-name="ifm_p_ifm">De motie-Smaling/Albert de Vries (32366,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iodieke berichtgeving in Binnenlands Bestuur erop duidt dat de verliezen op de grondexploitaties voor gemeenten richting 5 miljard euro koersen;</text:p>
        <text:p text:style-name="ifm_p_mt.3.38mm_ifm">constaterende dat gemeenten deze verliezen proberen af te dekken door te bezuinigen op publieke voorzieningen zoals zwembaden, buurthuizen, bibliotheken, onderhoud van de openbare ruimte en door het verhogen van de onroerende zaakbelasting;</text:p>
        <text:p text:style-name="ifm_p_mt.3.38mm_ifm">overwegende dat gemeenten tevens overladen worden met nieuwe taken als gevolg van decentralisatiebeleid;</text:p>
        <text:p text:style-name="ifm_p_mt.3.38mm_ifm">verzoekt de regering, oplossingen aan te dragen die gemeenten in staat stellen de ontstane problemen het hoofd te bieden,</text:p>
        <text:p text:style-name="ifm_p_mt.3.38mm_ifm">en gaat over tot de orde van de dag.</text:p>
        <text:p text:style-name="ifm_p_mt.3.38mm_ifm">Naar mij blijkt, wordt de indiening ervan voldoende ondersteund.</text:p>
        <text:p text:style-name="ifm_p_mt.3.38mm_ifm">Zij krijgt nr. 22, was nr. 19 (32366).</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Op verzoek van de heer Smaling stel ik voor, zijn motie (32366, nr. 20) aan te houden.</text:p>
        <text:p text:style-name="ifm_p_ifm">Daartoe wordt besloten.</text:p>
        <text:p text:style-name="ifm_p_ifm">In stemming komt de motie-De Rouwe (32366,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Smaling/De Rouwe (32366,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GroenLinks, de PvdD en de SP voor deze motie hebben gestemd en de aanwezige leden van de overige fracties ertegen, zodat zij is verworpen.</text:p>
        <text:p text:style-name="ifm_p_ifm">In stemming komt de gewijzigde motie-Smaling/Albert de Vries (32366, nr. 22, was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4</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66;17</meta:user-defined>
    <meta:user-defined meta:name="OVERHEIDop.behandeldDossier">32366;18</meta:user-defined>
    <meta:user-defined meta:name="OVERHEIDop.behandeldDossier">32366;19</meta:user-defined>
    <meta:user-defined meta:name="OVERHEIDop.behandeldDossier">32366;20</meta:user-defined>
    <meta:user-defined meta:name="OVERHEIDop.behandeldDossier">32366;22</meta:user-defined>
    <meta:user-defined meta:name="OVERHEIDop.behandeldDossier">32366;20</meta:user-defined>
    <meta:user-defined meta:name="OVERHEID.TaxonomieBeleidsagenda/OVERHEID.category">Ruimte en infrastructuur | Ruimtelijke ordening</meta:user-defined>
    <meta:user-defined meta:name="DCTERMS.W3CDTF/OVERHEIDop.datumVergadering">2013-11-19</meta:user-defined>
    <meta:user-defined meta:name="OVERHEIDop.handelingenItemNummer">14</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