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Stemmingen moties Protocol kansrijke burgerinitiatieven infrastructuur"/>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Stemmingen moties Protocol kansrijke burgerinitiatieven infrastructuur</text:h>
        <text:p text:style-name="ifm_p_ifm">Aan de orde zijn <text:span text:style-name="ifm_span_font.bold_ifm">de stemmingen over moties</text:span>, ingediend bij het <text:span text:style-name="ifm_span_font.bold_ifm">VSO Protocol voor omgang met kansrijke burgerinitiatieven op het gebied van infrastructuur</text:span>,</text:p>
        <text:p text:style-name="ifm_p_ifm">te weten:</text:p>
        <text:list text:style-name="lijst">
          <text:list-item>
            <text:number>-</text:number>
            <text:p>de motie-Dik-Faber/Van Veldhoven over onafhankelijke advisering over de kansrijkheid (29385, nr. 77);</text:p>
          </text:list-item>
          <text:list-item>
            <text:number>-</text:number>
            <text:p>de motie-Dik-Faber/Van Veldhoven over toepassing van de Code Maatschappelijke Participatie op lokaal en provinciaal niveau (29385, nr. 78);</text:p>
          </text:list-item>
          <text:list-item>
            <text:number>-</text:number>
            <text:p>de motie-Van Veldhoven/Dik-Faber over participatie in een vroeg stadium van het project (29385, nr. 80);</text:p>
          </text:list-item>
          <text:list-item>
            <text:number>-</text:number>
            <text:p>de motie-De Rouwe over duidelijkheid over de verwachtingen bij participatie (29385, nr. 82).</text:p>
          </text:list-item>
        </text:list>
        <text:p text:style-name="ifm_p_ifm">(Zie vergadering van 12 november 2013.)</text:p>
        <text:p text:style-name="ifm_p_mt.3.38mm_ifm">De <text:span text:style-name="ifm_span_font.bold_ifm">voorzitter</text:span>:<text:variable-set office:value-type="string" text:display="none" text:name="spreker" office:string-value="voorzitter"/></text:p>
        <text:p text:style-name="ifm_p_ifm">Op verzoek van mevrouw Dik-Faber stel ik voor, haar motie (29385, nr. 77) aan te houden.</text:p>
        <text:p text:style-name="ifm_p_ifm">Daartoe wordt besloten.</text:p>
        <text:p text:style-name="ifm_p_ifm">In stemming komt de motie-Dik-Faber/Van Veldhoven (29385, nr. 7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A, de PvdD en de SP voor deze motie hebben gestemd en de aanwezige leden van de overige fracties ertegen, zodat zij is aangenomen.</text:p>
        <text:p text:style-name="ifm_p_ifm">In stemming komt de motie-Van Veldhoven/Dik-Faber (29385, nr. 8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motie-De Rouwe (29385, nr. 8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en de Pv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13</meta:user-defined>
    <meta:user-defined meta:name="DC.title">Stemmingen moties Protocol kansrijke burgerinitiatieven infrastruc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5;77</meta:user-defined>
    <meta:user-defined meta:name="OVERHEIDop.behandeldDossier">29385;78</meta:user-defined>
    <meta:user-defined meta:name="OVERHEIDop.behandeldDossier">29385;80</meta:user-defined>
    <meta:user-defined meta:name="OVERHEIDop.behandeldDossier">29385;82</meta:user-defined>
    <meta:user-defined meta:name="OVERHEIDop.behandeldDossier">29385;77</meta:user-defined>
    <meta:user-defined meta:name="OVERHEID.TaxonomieBeleidsagenda/OVERHEID.category">Ruimte en infrastructuur | Organisatie en beleid</meta:user-defined>
    <meta:user-defined meta:name="DCTERMS.W3CDTF/OVERHEIDop.datumVergadering">2013-11-19</meta:user-defined>
    <meta:user-defined meta:name="OVERHEIDop.handelingenItemNummer">13</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