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Stemmingen moties Begroting Defensie"/>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Stemmingen moties Begroting Defensie</text:h>
        <text:p text:style-name="ifm_p_ifm">Aan de orde zijn <text:span text:style-name="ifm_span_font.bold_ifm">de stemmingen over moties</text:span>, ingediend bij de behandeling van het wetsvoorstel <text:span text:style-name="ifm_span_font.bold_ifm">Vaststelling van de begrotingsstaten van het Ministerie van Defensie (X) voor het jaar 2014</text:span>,</text:p>
        <text:p text:style-name="ifm_p_ifm">te weten:</text:p>
        <text:list text:style-name="lijst">
          <text:list-item>
            <text:number>-</text:number>
            <text:p>de motie-Jasper van Dijk over de afspraken rond uitzendbescherming (33750-X, nr. 16);</text:p>
          </text:list-item>
          <text:list-item>
            <text:number>-</text:number>
            <text:p>de motie-De Roon over schrappen van "handhaving en bevordering van de internationale rechtsorde" uit de Grondwet (33750-X, nr. 17);</text:p>
          </text:list-item>
          <text:list-item>
            <text:number>-</text:number>
            <text:p>de motie-De Roon over terughoudendheid bij het uitzenden van militairen op internationale missies (33750-X, nr. 18);</text:p>
          </text:list-item>
          <text:list-item>
            <text:number>-</text:number>
            <text:p>de motie-De Roon over opheffen van het Budget Internationale Veiligheid (33750-X, nr. 19);</text:p>
          </text:list-item>
          <text:list-item>
            <text:number>-</text:number>
            <text:p>de motie-De Roon over niet verkwanselen van zeggenschap over de inzet van Nederlandse militairen en middelen (33750-X, nr. 20);</text:p>
          </text:list-item>
          <text:list-item>
            <text:number>-</text:number>
            <text:p>de motie-De Roon over niet deelnemen aan EU-Battlegroups (33750-X, nr. 21);</text:p>
          </text:list-item>
          <text:list-item>
            <text:number>-</text:number>
            <text:p>de motie-De Roon over uit de NAVO zetten van Turkije (33750-X, nr. 22);</text:p>
          </text:list-item>
          <text:list-item>
            <text:number>-</text:number>
            <text:p>de motie-Günal Gezer/Eijsink over geschikte kades voor het afmeren van het bevoorradingsschip JSS (33750-X, nr. 23);</text:p>
          </text:list-item>
          <text:list-item>
            <text:number>-</text:number>
            <text:p>de motie-Günal Gezer/Eijsink over het gebruik van het fonds CODEMO door het mkb (33750-X, nr. 24);</text:p>
          </text:list-item>
          <text:list-item>
            <text:number>-</text:number>
            <text:p>de motie-Knops over aanpassing van het FNIK-budget (33750-X, nr. 25);</text:p>
          </text:list-item>
          <text:list-item>
            <text:number>-</text:number>
            <text:p>de motie-Hachchi/Eijsink over samenwerking met Duitsland op het vlak van de landmacht (33750-X, nr. 26);</text:p>
          </text:list-item>
          <text:list-item>
            <text:number>-</text:number>
            <text:p>de motie-Hachchi over de personele exploitatie van Defensie (33750-X, nr. 27);</text:p>
          </text:list-item>
          <text:list-item>
            <text:number>-</text:number>
            <text:p>de motie-Hachchi c.s. over besparen via pooling and sharing (33750-X, nr. 28);</text:p>
          </text:list-item>
          <text:list-item>
            <text:number>-</text:number>
            <text:p>de motie-Segers over geen genoegen nemen met minimale kwaliteitseisen bij de aanschaf van materiaal (33750-X, nr. 29);</text:p>
          </text:list-item>
          <text:list-item>
            <text:number>-</text:number>
            <text:p>de motie-Van Ojik/Hachchi over toepassing van VN-Veligheidsraadresolutie (33750-X, nr. 31).</text:p>
          </text:list-item>
        </text:list>
        <text:p text:style-name="ifm_p_ifm">(Zie vergadering van 14 november 2013.)</text:p>
        <text:p text:style-name="ifm_p_mt.3.38mm_ifm">De <text:span text:style-name="ifm_span_font.bold_ifm">voorzitter</text:span>:<text:variable-set office:value-type="string" text:display="none" text:name="spreker" office:string-value="voorzitter"/></text:p>
        <text:p text:style-name="ifm_p_ifm">De motie-Van Ojik/Hachchi (33750-X, nr. 3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zich eerder gecommitteerd heeft om conform de aangenomen VN-resolutie 1325 de verantwoordelijkheid voor de positie van vrouwen, vrouwenrechten en resolutie 1325 specifiek te beleggen;</text:p>
        <text:p text:style-name="ifm_p_mt.3.38mm_ifm">constaterende dat dit nu niet zelfstandig geborgd wordt binnen de krijgsmacht;</text:p>
        <text:p text:style-name="ifm_p_mt.3.38mm_ifm">verzoekt de regering, alsnog VN-Veiligheidsraadresolutie 1325 daadwerkelijk toe te passen en dit als een aparte en volwaardige capaciteit te borgen,</text:p>
        <text:p text:style-name="ifm_p_mt.3.38mm_ifm">en gaat over tot de orde van de dag.</text:p>
        <text:p text:style-name="ifm_p_mt.3.38mm_ifm">Naar mij blijkt, wordt de indiening ervan voldoende ondersteund.</text:p>
        <text:p text:style-name="ifm_p_mt.3.38mm_ifm">Zij krijgt nr. 33, was nr. 31 (33750-X).</text:p>
        <text:p text:style-name="ifm_p_mt.3.38mm_ifm">Ik stel vast dat wij hier nu over kunnen stemmen.</text:p>
        <text:p text:style-name="ifm_p_ifm">In stemming komt de motie-De Roon (33750-X,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De Roon (33750-X,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De Roon (33750-X,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De Roon (33750-X,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PvdD en de SP voor deze motie hebben gestemd en de aanwezige leden van de overige fracties ertegen, zodat zij is verworpen.</text:p>
        <text:p text:style-name="ifm_p_ifm">In stemming komt de motie-De Roon (33750-X, nr. 2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PvdD en de SP voor deze motie hebben gestemd en de aanwezige leden van de overige fracties ertegen, zodat zij is verworpen.</text:p>
        <text:p text:style-name="ifm_p_ifm">In stemming komt de motie-De Roon (33750-X, nr. 2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Günal Gezer/Eijsink (33750-X,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50PLUS, D66, GroenLinks en de PvdA voor deze motie hebben gestemd en de aanwezige leden van de overige fracties ertegen, zodat zij is aangenomen.</text:p>
        <text:p text:style-name="ifm_p_ifm">In stemming komt de motie-Günal Gezer/Eijsink (33750-X, nr. 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de VVD, 50PLUS, D66, GroenLinks, de PvdA, de PvdD en de SP voor deze motie hebben gestemd en de aanwezige leden van de fractie van het CDA ertegen, zodat zij is aangenomen.</text:p>
        <text:p text:style-name="ifm_p_ifm">In stemming komt de motie-Knops (33750-X, nr. 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50PLUS, D66, GroenLinks, de PvdD en de SP voor deze motie hebben gestemd en de aanwezige leden van de overige fracties ertegen, zodat zij is verworpen.</text:p>
        <text:p text:style-name="ifm_p_ifm">In stemming komt de motie-Hachchi/Eijsink (33750-X, nr. 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en de PvdA voor deze motie hebben gestemd en de aanwezige leden van de overige fracties ertegen, zodat zij is verworpen.</text:p>
        <text:p text:style-name="ifm_p_ifm">In stemming komt de motie-Hachchi (33750-X, nr. 2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ChristenUnie, 50PLUS, D66 en GroenLinks voor deze motie hebben gestemd en de aanwezige leden van de overige fracties ertegen, zodat zij is verworpen.</text:p>
        <text:p text:style-name="ifm_p_ifm">In stemming komt de motie-Hachchi c.s. (33750-X, nr. 2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en de PvdA voor deze motie hebben gestemd en de aanwezige leden van de overige fracties ertegen, zodat zij is aangenomen.</text:p>
        <text:p text:style-name="ifm_p_ifm">In stemming komt de motie-Segers (33750-X,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D en de SP voor deze motie hebben gestemd en de aanwezige leden van de overige fracties ertegen, zodat zij is verworpen.</text:p>
        <text:p text:style-name="ifm_p_ifm">In stemming komt de gewijzigde motie-Van Ojik/Hachchi (33750-X, nr. 33, was nr. 3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A,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12</meta:user-defined>
    <meta:user-defined meta:name="DC.title">Stemmingen moties Begroting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16</meta:user-defined>
    <meta:user-defined meta:name="OVERHEIDop.behandeldDossier">33750-X;17</meta:user-defined>
    <meta:user-defined meta:name="OVERHEIDop.behandeldDossier">33750-X;18</meta:user-defined>
    <meta:user-defined meta:name="OVERHEIDop.behandeldDossier">33750-X;19</meta:user-defined>
    <meta:user-defined meta:name="OVERHEIDop.behandeldDossier">33750-X;20</meta:user-defined>
    <meta:user-defined meta:name="OVERHEIDop.behandeldDossier">33750-X;21</meta:user-defined>
    <meta:user-defined meta:name="OVERHEIDop.behandeldDossier">33750-X;22</meta:user-defined>
    <meta:user-defined meta:name="OVERHEIDop.behandeldDossier">33750-X;23</meta:user-defined>
    <meta:user-defined meta:name="OVERHEIDop.behandeldDossier">33750-X;24</meta:user-defined>
    <meta:user-defined meta:name="OVERHEIDop.behandeldDossier">33750-X;25</meta:user-defined>
    <meta:user-defined meta:name="OVERHEIDop.behandeldDossier">33750-X;26</meta:user-defined>
    <meta:user-defined meta:name="OVERHEIDop.behandeldDossier">33750-X;27</meta:user-defined>
    <meta:user-defined meta:name="OVERHEIDop.behandeldDossier">33750-X;28</meta:user-defined>
    <meta:user-defined meta:name="OVERHEIDop.behandeldDossier">33750-X;29</meta:user-defined>
    <meta:user-defined meta:name="OVERHEIDop.behandeldDossier">33750-X;31</meta:user-defined>
    <meta:user-defined meta:name="OVERHEIDop.behandeldDossier">33750-X;33</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3-11-19</meta:user-defined>
    <meta:user-defined meta:name="OVERHEIDop.handelingenItemNummer">12</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