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5e vergadering</text:p>
          </table:table-cell>
          <table:table-cell>
            <text:p>Dinsdag 19 nov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8 leden der Kamer, te weten:</text:p>
        <text:p text:style-name="ifm_p_ifm">Agema, Arib, Van Ark, Azmani, Baay-Timmerman, Bashir, Beertema, Berckmoes-Duindam, Bergkamp, Berndsen-Jansen, Bisschop, De Boer, Van Bommel, Bontes, Bosma, Bosman, Bouwmeester, Ten Broeke, Bruins Slot, Van der Burg, De Caluwé, Van Dam, Van Dekken, Tony van Dijck, Jasper van Dijk, Otwin van Dijk, Dijkgraaf, Dijkhoff, Pia Dijkstra, Dik-Faber, Dikkers, Duisenberg, Eijsink, Elias, Fokke, Fritsma, Van Gerven, Gesthuizen, Geurts, De Graaf, Graus, Groot, Günal-Gezer, Hachchi, Van Haersma Buma, Hamer, Harbers, Heerema, Heerma, Helder, Van Hijum, Hoogland, Huizing, Jacobi, Jadnanansing, Paulus Jansen, Keijzer, Kerstens, Klaver, Van Klaveren, Klein, Klever, Knops, Kooiman, Koolmees,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Asscher, minister van Sociale Zaken en Werkgelegenheid, viceminister-president, de heer Blok, minister voor Wonen en Rijksdienst, de heer Dekker, staatssecretaris van Onderwijs, Cultuur en Wetenschap, de heer Van Rijn, staatssecretaris van Volksgezondheid, Welzijn en Sport, en de heer Weekers, staatssecretaris van Financiën.</text:p>
        <text:p text:style-name="ifm_p_mt.3.38mm_ifm">De <text:span text:style-name="ifm_span_font.bold_ifm">voorzitter</text:span>:<text:variable-set office:value-type="string" text:display="none" text:name="spreker" office:string-value="voorzitter"/></text:p>
        <text:p text:style-name="ifm_p_ifm">Ik heet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9</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