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november 2013"/>
        <text:user-field-decl office:value-type="string" text:name="kamercode" office:string-value="TK"/>
        <text:user-field-decl office:value-type="string" text:name="nummer" office:string-value="2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24e vergadering</text:p>
          </table:table-cell>
          <table:table-cell>
            <text:p>Donderdag 14 novem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Van Miltenburg</text:span></text:p>
        <text:p text:style-name="ifm_p_ifm">Aanwezig zijn 109 leden der Kamer, te weten:</text:p>
        <text:p text:style-name="ifm_p_ifm">Agema, Van Ark, Azmani, Baay-Timmerman, Bashir, Beertema, Berckmoes-Duindam, Bergkamp, Berndsen-Jansen, Bisschop, De Boer, Bosma, Bosman, Bouwmeester, Bruins Slot, Van der Burg, Van Dam, Van Dekken, Tony van Dijck, Jasper van Dijk, Otwin van Dijk, Pia Dijkstra, Remco Dijkstra, Eijsink, Elias, Fokke, Van Gerven, Gesthuizen, Geurts, De Graaf, Graus, Günal-Gezer, Hachchi, Hamer, Harbers, Heerema, Heerma, Helder, Hoogland, Paulus Jansen, Kerstens, Van Klaveren, Klein, Knops, Kooiman, Kuiken, Van Laar, Leegte, Leenders, Leijten, Van der Linde, Litjens, Lodders, Lucas, Madlener, Maij, Marcouch, Van Meenen, Merkies, Van Miltenburg, Mohandis, Agnes Mulder, Neppérus, Van Nieuwenhuizen-Wijbenga, Nijboer, Van Ojik, Omtzigt, Oosenbrug, Van Oosten, Oskam, Ouwehand, Potters, Van Raak, Rebel, Recourt, Roemer, Rog, De Roon, Rutte, Schouten, Schouw, Schut-Welkzijn, Segers, Servaes, Siderius, Sjoerdsma, Slob, Smaling, Van der Steur, Straus, Tanamal, Taverne, Tellegen, Van Tongeren, Ulenbelt, Van Veen, Verheijen, Visser, Van Vliet, Voordewind, Voortman, Jan Vos, Aukje de Vries, Vuijk, Van Weyenberg, Wilders, De Wit, Yücel en Zijlstra,</text:p>
        <text:p text:style-name="ifm_p_ifm">en de heer Asscher, minister van Sociale Zaken en Werkgelegenheid, viceminister-president, mevrouw Dijksma, staatssecretaris van Economische Zaken, mevrouw Hennis-Plasschaert, minister van Defensie, en mevrouw Klijnsma, staatssecretaris van Sociale Zaken en Werkgelegenh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2-26</meta:user-defined>
    <meta:user-defined meta:name="DCTERMS.W3CDTF/DCTERMS.issued">2013-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14</meta:user-defined>
    <meta:user-defined meta:name="OVERHEIDop.handelingenItemNummer">1</meta:user-defined>
    <meta:user-defined meta:name="OVERHEIDop.publicationIssue">24</meta:user-defined>
    <meta:user-defined meta:name="OVERHEIDop.publicationName">Handelingen</meta:user-defined>
    <meta:user-defined meta:name="OVERHEIDop.vergaderjaar">2013-2014</meta:user-defined>
    <meta:user-defined meta:name="OVERHEIDop.versieInformatie"/>
  </office:meta>
</office:document-meta>
</file>