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12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3 november 2013"/>
        <text:user-field-decl office:value-type="string" text:name="kamercode" office:string-value="TK"/>
        <text:user-field-decl office:value-type="string" text:name="nummer" office:string-value="2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12<text:line-break/>Ingekomen stukken</text:h>
        <text:h text:outline-level="2" text:style-name="title.kop"/>
        <text:h text:outline-level="3" text:style-name="title.kop">
          Lijst van ingekomen stukken, met de door de Voorzitter ter zake gedane voorstellen
        </text:h>
        <text:p text:style-name="ifm_p_ifm">Vijf brieven van de Voorzitter van de Eerste Kamer der Staten-Generaal, met de mededeling, dat zij in haar vergadering van dinsdag 12 november 2013, de haar door de Tweede Kamer der Staten-Generaal toegezonden voorstellen van (Rijks)wet gedrukt onder de nummers 33553, 33590, 33481, 33475 en 33441 heeft aangenomen.</text:p>
        <text:p text:style-name="ifm_p_ifm">De Voorzitter stelt voor deze brieven voor kennisgeving aan te nemen.</text:p>
        <text:h text:outline-level="3" text:style-name="title.kop">
          Brieven regering
        </text:h>
        <text:p text:style-name="ifm_p_ifm">Reactie op de amendementen naar aanleiding van de plenaire behandeling van het wetsvoorstel Wet maatregelen woningmarkt 2014 - 33756-28</text:p>
        <text:p text:style-name="ifm_p_mt.3.38mm_ifm">minister voor Wonen en Rijksdienst, S.A. Blok - 11 november 2013</text:p>
        <text:p text:style-name="ifm_p_mt.3.38mm_ifm">Rondgezonden en gepubliceerd.</text:p>
        <text:p text:style-name="ifm_p_ifm">Reactie op de amendementen naar aanleiding van de plenaire behandeling van het wetsvoorstel Wet maatregelen woningmarkt 2014 - 33756-28</text:p>
        <text:p text:style-name="ifm_p_mt.3.38mm_ifm">minister voor Wonen en Rijksdienst, S.A. Blok - 11 november 2013</text:p>
        <text:p text:style-name="ifm_p_mt.3.38mm_ifm">Rondgezonden en gepubliceerd.</text:p>
        <text:p text:style-name="ifm_p_ifm">Schriftelijke beantwoording op de nog openstaande vragen die zijn gesteld tijdens het wetgevingsoverleg van 4 november 2013 over het pakket Belastingplan 2014 - 33752-21</text:p>
        <text:p text:style-name="ifm_p_mt.3.38mm_ifm">staatssecretaris van Financiën, F.H.H. Weekers - 08 november 2013</text:p>
        <text:p text:style-name="ifm_p_mt.3.38mm_ifm">Rondgezonden en gepubliceerd.</text:p>
        <text:p text:style-name="ifm_p_ifm">Schriftelijke beantwoording op de nog openstaande vragen die zijn gesteld tijdens het wetgevingsoverleg van 4 november 2013 over het pakket Belastingplan 2014 - 33752-21</text:p>
        <text:p text:style-name="ifm_p_mt.3.38mm_ifm">staatssecretaris van Financiën, F.H.H. Weekers - 08 november 2013</text:p>
        <text:p text:style-name="ifm_p_mt.3.38mm_ifm">Rondgezonden en gepubliceerd.</text:p>
        <text:p text:style-name="ifm_p_ifm">Reactie op de berichtgeving over het al dan niet toelaten van vrouwen bij het Korps Commandotroepen (KCT) - 33750-X-13</text:p>
        <text:p text:style-name="ifm_p_mt.3.38mm_ifm">minister van Defensie, J.A. Hennis-Plasschaert - 04 november 2013</text:p>
        <text:p text:style-name="ifm_p_mt.3.38mm_ifm">Rondgezonden en gepubliceerd.</text:p>
        <text:p text:style-name="ifm_p_ifm">Reactie op de berichtgeving over het al dan niet toelaten van vrouwen bij het Korps Commandotroepen (KCT) - 33750-X-13</text:p>
        <text:p text:style-name="ifm_p_mt.3.38mm_ifm">minister van Defensie, J.A. Hennis-Plasschaert - 04 november 2013</text:p>
        <text:p text:style-name="ifm_p_mt.3.38mm_ifm">Rondgezonden en gepubliceerd.</text:p>
        <text:p text:style-name="ifm_p_ifm">Beantwoording vragen commissie over budgettaire consequenties compensatie voor de gevolgen van de Wet ULB - 33682-4</text:p>
        <text:p text:style-name="ifm_p_mt.3.38mm_ifm">staatssecretaris van Financiën, F.H.H. Weekers - 04 november 2013</text:p>
        <text:p text:style-name="ifm_p_mt.3.38mm_ifm">Rondgezonden en gepubliceerd.</text:p>
        <text:p text:style-name="ifm_p_ifm">Beantwoording vragen commissie over budgettaire consequenties compensatie voor de gevolgen van de Wet ULB - 33682-4</text:p>
        <text:p text:style-name="ifm_p_mt.3.38mm_ifm">staatssecretaris van Financiën, F.H.H. Weekers - 04 november 2013</text:p>
        <text:p text:style-name="ifm_p_mt.3.38mm_ifm">Rondgezonden en gepubliceerd.</text:p>
        <text:p text:style-name="ifm_p_ifm">Reactie op het verzoek betreffende onderzoeken inzake gaswinning Groningen-veld - 33529-26</text:p>
        <text:p text:style-name="ifm_p_mt.3.38mm_ifm">minister van Economische Zaken, H.G.J. Kamp - 08 november 2013</text:p>
        <text:p text:style-name="ifm_p_mt.3.38mm_ifm">Rondgezonden en gepubliceerd.</text:p>
        <text:p text:style-name="ifm_p_ifm">Reactie op het verzoek betreffende onderzoeken inzake gaswinning Groningen-veld - 33529-26</text:p>
        <text:p text:style-name="ifm_p_mt.3.38mm_ifm">minister van Economische Zaken, H.G.J. Kamp - 08 november 2013</text:p>
        <text:p text:style-name="ifm_p_mt.3.38mm_ifm">Rondgezonden en gepubliceerd.</text:p>
        <text:p text:style-name="ifm_p_ifm">Regionaal investeringsfonds mbo - 32637-87</text:p>
        <text:p text:style-name="ifm_p_mt.3.38mm_ifm">minister van Onderwijs, Cultuur en Wetenschap, M. Bussemaker - 06 november 2013</text:p>
        <text:p text:style-name="ifm_p_mt.3.38mm_ifm">Rondgezonden en gepubliceerd.</text:p>
        <text:p text:style-name="ifm_p_ifm">Regionaal investeringsfonds mbo - 32637-87</text:p>
        <text:p text:style-name="ifm_p_mt.3.38mm_ifm">minister van Onderwijs, Cultuur en Wetenschap, M. Bussemaker - 06 november 2013</text:p>
        <text:p text:style-name="ifm_p_mt.3.38mm_ifm">Rondgezonden en gepubliceerd.</text:p>
        <text:p text:style-name="ifm_p_ifm">Reactie op het bericht dat het VU Medisch Centrum en Eyeworks beboet zijn voor het schenden van het beroepsgeheim - 32299-21</text:p>
        <text:p text:style-name="ifm_p_mt.3.38mm_ifm">minister van Volksgezondheid, Welzijn en Sport, E.I. Schippers - 06 november 2013</text:p>
        <text:p text:style-name="ifm_p_mt.3.38mm_ifm">Rondgezonden en gepubliceerd.</text:p>
        <text:p text:style-name="ifm_p_ifm">Reactie op het bericht dat het VU Medisch Centrum en Eyeworks beboet zijn voor het schenden van het beroepsgeheim - 32299-21</text:p>
        <text:p text:style-name="ifm_p_mt.3.38mm_ifm">minister van Volksgezondheid, Welzijn en Sport, E.I. Schippers - 06 november 2013</text:p>
        <text:p text:style-name="ifm_p_mt.3.38mm_ifm">Rondgezonden en gepubliceerd.</text:p>
        <text:p text:style-name="ifm_p_ifm">Nadere uitwerking brief Hervorming Langdurige Zorg - 30597-380</text:p>
        <text:p text:style-name="ifm_p_mt.3.38mm_ifm">staatssecretaris van Volksgezondheid, Welzijn en Sport, M.J. van Rijn - 06 november 2013</text:p>
        <text:p text:style-name="ifm_p_mt.3.38mm_ifm">Rondgezonden en gepubliceerd.</text:p>
        <text:p text:style-name="ifm_p_ifm">Nadere uitwerking brief Hervorming Langdurige Zorg - 30597-380</text:p>
        <text:p text:style-name="ifm_p_mt.3.38mm_ifm">staatssecretaris van Volksgezondheid, Welzijn en Sport, M.J. van Rijn - 06 november 2013</text:p>
        <text:p text:style-name="ifm_p_mt.3.38mm_ifm">Rondgezonden en gepubliceerd.</text:p>
        <text:p text:style-name="ifm_p_ifm">Uitkomsten van het onderzoek van DCMR naar de luchtkwaliteit langs de A13 bij Overschie - 30175-189</text:p>
        <text:p text:style-name="ifm_p_mt.3.38mm_ifm">minister van Infrastructuur en Milieu, M.H. Schultz van Haegen-Maas Geesteranus - 05 november 2013</text:p>
        <text:p text:style-name="ifm_p_mt.3.38mm_ifm">Rondgezonden en gepubliceerd.</text:p>
        <text:p text:style-name="ifm_p_ifm">Uitkomsten van het onderzoek van DCMR naar de luchtkwaliteit langs de A13 bij Overschie - 30175-189</text:p>
        <text:p text:style-name="ifm_p_mt.3.38mm_ifm">minister van Infrastructuur en Milieu, M.H. Schultz van Haegen-Maas Geesteranus - 05 november 2013</text:p>
        <text:p text:style-name="ifm_p_mt.3.38mm_ifm">Rondgezonden en gepubliceerd.</text:p>
        <text:p text:style-name="ifm_p_ifm">Voortgang “Versterken, verlichten en verbinden” - 30169-29</text:p>
        <text:p text:style-name="ifm_p_mt.3.38mm_ifm">staatssecretaris van Volksgezondheid, Welzijn en Sport, M.J. van Rijn - 05 november 2013</text:p>
        <text:p text:style-name="ifm_p_mt.3.38mm_ifm">Rondgezonden en gepubliceerd.</text:p>
        <text:p text:style-name="ifm_p_ifm">Voortgang “Versterken, verlichten en verbinden” - 30169-29</text:p>
        <text:p text:style-name="ifm_p_mt.3.38mm_ifm">staatssecretaris van Volksgezondheid, Welzijn en Sport, M.J. van Rijn - 05 november 2013</text:p>
        <text:p text:style-name="ifm_p_mt.3.38mm_ifm">Rondgezonden en gepubliceerd.</text:p>
        <text:p text:style-name="ifm_p_ifm">Beleidsbevindingen in verband met het Dreigingsbeeld Terrorisme in Nederland (DTN 34) - 29754-238</text:p>
        <text:p text:style-name="ifm_p_mt.3.38mm_ifm">minister van Veiligheid en Justitie, I.W. Opstelten - 07 november 2013</text:p>
        <text:p text:style-name="ifm_p_mt.3.38mm_ifm">Rondgezonden en gepubliceerd.</text:p>
        <text:p text:style-name="ifm_p_ifm">Beleidsbevindingen in verband met het Dreigingsbeeld Terrorisme in Nederland (DTN 34) - 29754-238</text:p>
        <text:p text:style-name="ifm_p_mt.3.38mm_ifm">minister van Veiligheid en Justitie, I.W. Opstelten - 07 november 2013</text:p>
        <text:p text:style-name="ifm_p_mt.3.38mm_ifm">Rondgezonden en gepubliceerd.</text:p>
        <text:p text:style-name="ifm_p_ifm">Samenvatting van het 34ste Dreigingsbeeld Terrorisme Nederland (DTN34) van oktober 2013 - 29754-237</text:p>
        <text:p text:style-name="ifm_p_mt.3.38mm_ifm">minister van Veiligheid en Justitie, I.W. Opstelten - 07 november 2013</text:p>
        <text:p text:style-name="ifm_p_mt.3.38mm_ifm">Rondgezonden en gepubliceerd.</text:p>
        <text:p text:style-name="ifm_p_ifm">Samenvatting van het 34ste Dreigingsbeeld Terrorisme Nederland (DTN34) van oktober 2013 - 29754-237</text:p>
        <text:p text:style-name="ifm_p_mt.3.38mm_ifm">minister van Veiligheid en Justitie, I.W. Opstelten - 07 november 2013</text:p>
        <text:p text:style-name="ifm_p_mt.3.38mm_ifm">Rondgezonden en gepubliceerd.</text:p>
        <text:p text:style-name="ifm_p_ifm">Beantwoording vragen commissie over de stand van zaken met betrekking tot het verlenen van eenmalige steun in 2013 aan Stichting Service Médical - 29214-67</text:p>
        <text:p text:style-name="ifm_p_mt.3.38mm_ifm">minister van Volksgezondheid, Welzijn en Sport, E.I. Schippers - 05 november 2013</text:p>
        <text:p text:style-name="ifm_p_mt.3.38mm_ifm">Rondgezonden en gepubliceerd.</text:p>
        <text:p text:style-name="ifm_p_ifm">Beantwoording vragen commissie over de stand van zaken met betrekking tot het verlenen van eenmalige steun in 2013 aan Stichting Service Médical - 29214-67</text:p>
        <text:p text:style-name="ifm_p_mt.3.38mm_ifm">minister van Volksgezondheid, Welzijn en Sport, E.I. Schippers - 05 november 2013</text:p>
        <text:p text:style-name="ifm_p_mt.3.38mm_ifm">Rondgezonden en gepubliceerd.</text:p>
        <text:p text:style-name="ifm_p_ifm">Beantwoording toezeggingen gedaan tijdens het algemeen overleg inzake online betalingsverkeer - 27863-52</text:p>
        <text:p text:style-name="ifm_p_mt.3.38mm_ifm">minister van Financiën, J.R.V.A. Dijsselbloem - 07 november 2013</text:p>
        <text:p text:style-name="ifm_p_mt.3.38mm_ifm">Rondgezonden en gepubliceerd.</text:p>
        <text:p text:style-name="ifm_p_ifm">Beantwoording toezeggingen gedaan tijdens het algemeen overleg inzake online betalingsverkeer - 27863-52</text:p>
        <text:p text:style-name="ifm_p_mt.3.38mm_ifm">minister van Financiën, J.R.V.A. Dijsselbloem - 07 november 2013</text:p>
        <text:p text:style-name="ifm_p_mt.3.38mm_ifm">Rondgezonden en gepubliceerd.</text:p>
        <text:p text:style-name="ifm_p_ifm">Aanbieding Evaluatierapport Netherlands Space Office (NSO) - 24446-54</text:p>
        <text:p text:style-name="ifm_p_mt.3.38mm_ifm">minister van Economische Zaken, H.G.J. Kamp - 11 november 2013</text:p>
        <text:p text:style-name="ifm_p_mt.3.38mm_ifm">Rondgezonden en gepubliceerd.</text:p>
        <text:p text:style-name="ifm_p_ifm">Aanbieding Evaluatierapport Netherlands Space Office (NSO) - 24446-54</text:p>
        <text:p text:style-name="ifm_p_mt.3.38mm_ifm">minister van Economische Zaken, H.G.J. Kamp - 11 november 2013</text:p>
        <text:p text:style-name="ifm_p_mt.3.38mm_ifm">Rondgezonden en gepubliceerd.</text:p>
        <text:p text:style-name="ifm_p_ifm">Geannoteerde agenda Raad Buitenlandse Zaken met EU-ministers van Defensie op 18 november 2013 / EDA Bestuursraad 19 november 2013 - 21501-28-104</text:p>
        <text:p text:style-name="ifm_p_mt.3.38mm_ifm">minister van Defensie, J.A. Hennis-Plasschaert - 07 november 2013</text:p>
        <text:p text:style-name="ifm_p_mt.3.38mm_ifm">Rondgezonden en gepubliceerd.</text:p>
        <text:p text:style-name="ifm_p_ifm">Geannoteerde agenda Raad Buitenlandse Zaken met EU-ministers van Defensie op 18 november 2013 / EDA Bestuursraad 19 november 2013 - 21501-28-104</text:p>
        <text:p text:style-name="ifm_p_mt.3.38mm_ifm">minister van Defensie, J.A. Hennis-Plasschaert - 07 november 2013</text:p>
        <text:p text:style-name="ifm_p_mt.3.38mm_ifm">Rondgezonden en gepubliceerd.</text:p>
        <text:p text:style-name="ifm_p_ifm">Afschrift van de reactie op de consultatie van de Europese Commissie in verband Griekenland en tijdelijk regime exportkredietverzekering - 21501-07-1097</text:p>
        <text:p text:style-name="ifm_p_mt.3.38mm_ifm">staatssecretaris van Financiën, F.H.H. Weekers - 07 november 2013</text:p>
        <text:p text:style-name="ifm_p_mt.3.38mm_ifm">Rondgezonden en gepubliceerd.</text:p>
        <text:p text:style-name="ifm_p_ifm">Afschrift van de reactie op de consultatie van de Europese Commissie in verband Griekenland en tijdelijk regime exportkredietverzekering - 21501-07-1097</text:p>
        <text:p text:style-name="ifm_p_mt.3.38mm_ifm">staatssecretaris van Financiën, F.H.H. Weekers - 07 november 2013</text:p>
        <text:p text:style-name="ifm_p_mt.3.38mm_ifm">Rondgezonden en gepubliceerd.</text:p>
        <text:p text:style-name="ifm_p_ifm">Geannoteerde agenda van de Raad Algemene Zaken van 19 november 2013 - 21501-02-1303</text:p>
        <text:p text:style-name="ifm_p_mt.3.38mm_ifm">minister van Buitenlandse Zaken, F.C.G.M. Timmermans - 08 november 2013</text:p>
        <text:p text:style-name="ifm_p_mt.3.38mm_ifm">Rondgezonden en gepubliceerd.</text:p>
        <text:p text:style-name="ifm_p_ifm">Geannoteerde agenda van de Raad Algemene Zaken van 19 november 2013 - 21501-02-1303</text:p>
        <text:p text:style-name="ifm_p_mt.3.38mm_ifm">minister van Buitenlandse Zaken, F.C.G.M. Timmermans - 08 november 2013</text:p>
        <text:p text:style-name="ifm_p_mt.3.38mm_ifm">Rondgezonden en gepubliceerd.</text:p>
        <text:p text:style-name="ifm_p_ifm">Geannoteerde agenda van de Raad Buitenlandse Zaken van 18 november 2013 - 21501-02-1302</text:p>
        <text:p text:style-name="ifm_p_mt.3.38mm_ifm">minister van Buitenlandse Zaken, F.C.G.M. Timmermans - 08 november 2013</text:p>
        <text:p text:style-name="ifm_p_mt.3.38mm_ifm">Rondgezonden en gepubliceerd.</text:p>
        <text:p text:style-name="ifm_p_ifm">Geannoteerde agenda van de Raad Buitenlandse Zaken van 18 november 2013 - 21501-02-1302</text:p>
        <text:p text:style-name="ifm_p_mt.3.38mm_ifm">minister van Buitenlandse Zaken, F.C.G.M. Timmermans - 08 november 2013</text:p>
        <text:p text:style-name="ifm_p_mt.3.38mm_ifm">Rondgezonden en gepubliceerd.</text:p>
        <text:p text:style-name="ifm_p_ifm">Afschrift van de reactie op de brief van de Nationale ombudsman over vreemdelingenbewaring - 19637-1746</text:p>
        <text:p text:style-name="ifm_p_mt.3.38mm_ifm">staatssecretaris van Veiligheid en Justitie, F. Teeven - 07 november 2013</text:p>
        <text:p text:style-name="ifm_p_mt.3.38mm_ifm">Rondgezonden en gepubliceerd.</text:p>
        <text:p text:style-name="ifm_p_ifm">Afschrift van de reactie op de brief van de Nationale ombudsman over vreemdelingenbewaring - 19637-1746</text:p>
        <text:p text:style-name="ifm_p_mt.3.38mm_ifm">staatssecretaris van Veiligheid en Justitie, F. Teeven - 07 november 2013</text:p>
        <text:p text:style-name="ifm_p_mt.3.38mm_ifm">Rondgezonden en gepubliceerd.</text:p>
        <text:p text:style-name="ifm_p_ifm">Brieven kamer:</text:p>
        <text:p text:style-name="ifm_p_ifm">Brief van het Presidium aan de Raad voor de rechtspraak over een verzoek inzake een nadere uitwerking van de position paper "De organisatie van de bestuursrechtspraak in hoogste instantie" - 29279-172</text:p>
        <text:p text:style-name="ifm_p_mt.3.38mm_ifm">Voorzitter van de Tweede Kamer, A. van Miltenburg (VVD) - 11 november 2013</text:p>
        <text:p text:style-name="ifm_p_mt.3.38mm_ifm">Rondgezonden en gepubliceerd.</text:p>
        <text:p text:style-name="ifm_p_ifm">Brief van het Presidium aan de Raad voor de rechtspraak over een verzoek inzake een nadere uitwerking van de position paper "De organisatie van de bestuursrechtspraak in hoogste instantie" - 29279-172</text:p>
        <text:p text:style-name="ifm_p_mt.3.38mm_ifm">Voorzitter van de Tweede Kamer, A. van Miltenburg (VVD) - 11 november 2013</text:p>
        <text:p text:style-name="ifm_p_mt.3.38mm_ifm">Rondgezonden en gepubliceerd.</text:p>
        <text:p text:style-name="ifm_p_ifm">Brief van het Presidum over een onderzoeksvoorstel voor een verdiepingsonderzoek naar ICT-projecten bij de overheid - 33326-3</text:p>
        <text:p text:style-name="ifm_p_mt.3.38mm_ifm">Voorzitter van de Tweede Kamer, A. van Miltenburg (VVD) - 07 november 2013</text:p>
        <text:p text:style-name="ifm_p_mt.3.38mm_ifm">Rondgezonden en gepubliceerd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23-12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4-02-26</meta:user-defined>
    <meta:user-defined meta:name="DCTERMS.W3CDTF/DCTERMS.issued">2013-11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11-13</meta:user-defined>
    <meta:user-defined meta:name="OVERHEIDop.handelingenItemNummer">12</meta:user-defined>
    <meta:user-defined meta:name="OVERHEIDop.publicationIssue">23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