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de volgende leden zich hebben afgemeld:</text:p>
        <text:p text:style-name="ifm_p_ifm">Klaver en Van der Staaij, de gehele week.</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2</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