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31"/>
        <text:user-field-decl office:value-type="string" text:name="OVERHEIDop.titel" office:string-value="Ingekomen stukken"/>
        <text:user-field-decl office:value-type="string" text:name="kamer" office:string-value="Tweede Kamer"/>
        <text:user-field-decl office:value-type="string" text:name="datum" office:string-value="12 november 2013"/>
        <text:user-field-decl office:value-type="string" text:name="kamercode" office:string-value="TK"/>
        <text:user-field-decl office:value-type="string" text:name="nummer" office:string-value="22"/>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31<text:line-break/>Ingekomen stukken</text:h>
        <text:h text:outline-level="2" text:style-name="title.kop"/>
        <text:h text:outline-level="3" text:style-name="title.kop">
          Lijst van ingekomen stukken, met de door de Voorzitter ter zake gedane voorstellen
        </text:h>
        <text:h text:outline-level="3" text:style-name="title.kop">
          Brieven regering
        </text:h>
        <text:p text:style-name="ifm_p_ifm">Reactie op het verzoek van het lid Gesthuizen inzake een voorlopig standpunt van het Europees Comité voor Sociale Rechten - 19637-1745</text:p>
        <text:p text:style-name="ifm_p_mt.3.38mm_ifm">staatssecretaris van Veiligheid en Justitie, F. Teeven - 05 november 2013</text:p>
        <text:p text:style-name="ifm_p_mt.3.38mm_ifm">Rondgezonden en gepubliceerd.</text:p>
        <text:p text:style-name="ifm_p_ifm">Reactie op het verzoek van het lid Gesthuizen inzake een voorlopig standpunt van het Europees Comité voor Sociale Rechten - 19637-1745</text:p>
        <text:p text:style-name="ifm_p_mt.3.38mm_ifm">staatssecretaris van Veiligheid en Justitie, F. Teeven - 05 november 2013</text:p>
        <text:p text:style-name="ifm_p_mt.3.38mm_ifm">Rondgezonden en gepubliceerd.</text:p>
        <text:p text:style-name="ifm_p_ifm">Verslag van de Raad Buitenlandse Zaken over handel van 18 oktober 2013 - 21501-02-1301</text:p>
        <text:p text:style-name="ifm_p_mt.3.38mm_ifm">minister voor Buitenlandse Handel en Ontwikkelingssamenwerking, E.M.J. Ploumen - 06 november 2013</text:p>
        <text:p text:style-name="ifm_p_mt.3.38mm_ifm">Rondgezonden en gepubliceerd.</text:p>
        <text:p text:style-name="ifm_p_ifm">Verslag van de Raad Buitenlandse Zaken over handel van 18 oktober 2013 - 21501-02-1301</text:p>
        <text:p text:style-name="ifm_p_mt.3.38mm_ifm">minister voor Buitenlandse Handel en Ontwikkelingssamenwerking, E.M.J. Ploumen - 06 november 2013</text:p>
        <text:p text:style-name="ifm_p_mt.3.38mm_ifm">Rondgezonden en gepubliceerd.</text:p>
        <text:p text:style-name="ifm_p_ifm">Reactie op het verzoek van de vaste commissie voor Infrastructuur en Milieu over handhaving van de cabotageregels. - 21501-33-444</text:p>
        <text:p text:style-name="ifm_p_mt.3.38mm_ifm">minister van Infrastructuur en Milieu, M.H. Schultz van Haegen-Maas Geesteranus - 05 november 2013</text:p>
        <text:p text:style-name="ifm_p_mt.3.38mm_ifm">Rondgezonden en gepubliceerd.</text:p>
        <text:p text:style-name="ifm_p_ifm">Reactie op het verzoek van de vaste commissie voor Infrastructuur en Milieu over handhaving van de cabotageregels. - 21501-33-444</text:p>
        <text:p text:style-name="ifm_p_mt.3.38mm_ifm">minister van Infrastructuur en Milieu, M.H. Schultz van Haegen-Maas Geesteranus - 05 november 2013</text:p>
        <text:p text:style-name="ifm_p_mt.3.38mm_ifm">Rondgezonden en gepubliceerd.</text:p>
        <text:p text:style-name="ifm_p_ifm">Aanbieding van de geannoteerde agenda OJCS-Raad 25 en 26 november 2013 - Onderdelen onderwijs en cultuur/media - 21501-34-217</text:p>
        <text:p text:style-name="ifm_p_mt.3.38mm_ifm">minister van Onderwijs, Cultuur en Wetenschap, M. Bussemaker - 06 november 2013</text:p>
        <text:p text:style-name="ifm_p_mt.3.38mm_ifm">Rondgezonden en gepubliceerd.</text:p>
        <text:p text:style-name="ifm_p_ifm">Aanbieding van de geannoteerde agenda OJCS-Raad 25 en 26 november 2013 - Onderdelen onderwijs en cultuur/media - 21501-34-217</text:p>
        <text:p text:style-name="ifm_p_mt.3.38mm_ifm">minister van Onderwijs, Cultuur en Wetenschap, M. Bussemaker - 06 november 2013</text:p>
        <text:p text:style-name="ifm_p_mt.3.38mm_ifm">Rondgezonden en gepubliceerd.</text:p>
        <text:p text:style-name="ifm_p_ifm">Fiche: Verordening capaciteitsbeleid binnenvaartvloot - 22112-1727</text:p>
        <text:p text:style-name="ifm_p_mt.3.38mm_ifm">minister van Buitenlandse Zaken, F.C.G.M. Timmermans - 01 november 2013</text:p>
        <text:p text:style-name="ifm_p_mt.3.38mm_ifm">Rondgezonden en gepubliceerd.</text:p>
        <text:p text:style-name="ifm_p_ifm">Fiche: Verordening capaciteitsbeleid binnenvaartvloot - 22112-1727</text:p>
        <text:p text:style-name="ifm_p_mt.3.38mm_ifm">minister van Buitenlandse Zaken, F.C.G.M. Timmermans - 01 november 2013</text:p>
        <text:p text:style-name="ifm_p_mt.3.38mm_ifm">Rondgezonden en gepubliceerd.</text:p>
        <text:p text:style-name="ifm_p_ifm">Fiche: Richtlijn technische eisen binnenvaartschepen - 22112-1728</text:p>
        <text:p text:style-name="ifm_p_mt.3.38mm_ifm">minister van Buitenlandse Zaken, F.C.G.M. Timmermans - 01 november 2013</text:p>
        <text:p text:style-name="ifm_p_mt.3.38mm_ifm">Rondgezonden en gepubliceerd.</text:p>
        <text:p text:style-name="ifm_p_ifm">Fiche: Richtlijn technische eisen binnenvaartschepen - 22112-1728</text:p>
        <text:p text:style-name="ifm_p_mt.3.38mm_ifm">minister van Buitenlandse Zaken, F.C.G.M. Timmermans - 01 november 2013</text:p>
        <text:p text:style-name="ifm_p_mt.3.38mm_ifm">Rondgezonden en gepubliceerd.</text:p>
        <text:p text:style-name="ifm_p_ifm">Fiche: Mededeling Naiades II - 22112-1729</text:p>
        <text:p text:style-name="ifm_p_mt.3.38mm_ifm">minister van Buitenlandse Zaken, F.C.G.M. Timmermans - 01 november 2013</text:p>
        <text:p text:style-name="ifm_p_mt.3.38mm_ifm">Rondgezonden en gepubliceerd.</text:p>
        <text:p text:style-name="ifm_p_ifm">Fiche: Mededeling Naiades II - 22112-1729</text:p>
        <text:p text:style-name="ifm_p_mt.3.38mm_ifm">minister van Buitenlandse Zaken, F.C.G.M. Timmermans - 01 november 2013</text:p>
        <text:p text:style-name="ifm_p_mt.3.38mm_ifm">Rondgezonden en gepubliceerd.</text:p>
        <text:p text:style-name="ifm_p_ifm">Fiche: Verordening financiële benchmarks - 22112-1730</text:p>
        <text:p text:style-name="ifm_p_mt.3.38mm_ifm">minister van Buitenlandse Zaken, F.C.G.M. Timmermans - 01 november 2013</text:p>
        <text:p text:style-name="ifm_p_mt.3.38mm_ifm">Rondgezonden en gepubliceerd.</text:p>
        <text:p text:style-name="ifm_p_ifm">Fiche: Verordening financiële benchmarks - 22112-1730</text:p>
        <text:p text:style-name="ifm_p_mt.3.38mm_ifm">minister van Buitenlandse Zaken, F.C.G.M. Timmermans - 01 november 2013</text:p>
        <text:p text:style-name="ifm_p_mt.3.38mm_ifm">Rondgezonden en gepubliceerd.</text:p>
        <text:p text:style-name="ifm_p_ifm">Fiche: Mededeling naar een opener onderwijs - 22112-1731</text:p>
        <text:p text:style-name="ifm_p_mt.3.38mm_ifm">minister van Buitenlandse Zaken, F.C.G.M. Timmermans - 01 november 2013</text:p>
        <text:p text:style-name="ifm_p_mt.3.38mm_ifm">Rondgezonden en gepubliceerd.</text:p>
        <text:p text:style-name="ifm_p_ifm">Fiche: Mededeling naar een opener onderwijs - 22112-1731</text:p>
        <text:p text:style-name="ifm_p_mt.3.38mm_ifm">minister van Buitenlandse Zaken, F.C.G.M. Timmermans - 01 november 2013</text:p>
        <text:p text:style-name="ifm_p_mt.3.38mm_ifm">Rondgezonden en gepubliceerd.</text:p>
        <text:p text:style-name="ifm_p_ifm">Fiche: Mededeling EU-Bossenstrategie - 22112-1732</text:p>
        <text:p text:style-name="ifm_p_mt.3.38mm_ifm">minister van Buitenlandse Zaken, F.C.G.M. Timmermans - 01 november 2013</text:p>
        <text:p text:style-name="ifm_p_mt.3.38mm_ifm">Rondgezonden en gepubliceerd.</text:p>
        <text:p text:style-name="ifm_p_ifm">Fiche: Mededeling EU-Bossenstrategie - 22112-1732</text:p>
        <text:p text:style-name="ifm_p_mt.3.38mm_ifm">minister van Buitenlandse Zaken, F.C.G.M. Timmermans - 01 november 2013</text:p>
        <text:p text:style-name="ifm_p_mt.3.38mm_ifm">Rondgezonden en gepubliceerd.</text:p>
        <text:p text:style-name="ifm_p_ifm">Fiche: Verordening Europees Ontwikkelingsfonds: Uitvoering, Financieel Reglement en Overbruggingsfaciliteit - 22112-1733</text:p>
        <text:p text:style-name="ifm_p_mt.3.38mm_ifm">minister van Buitenlandse Zaken, F.C.G.M. Timmermans - 01 november 2013</text:p>
        <text:p text:style-name="ifm_p_mt.3.38mm_ifm">Rondgezonden en gepubliceerd.</text:p>
        <text:p text:style-name="ifm_p_ifm">Fiche: Verordening Europees Ontwikkelingsfonds: Uitvoering, Financieel Reglement en Overbruggingsfaciliteit - 22112-1733</text:p>
        <text:p text:style-name="ifm_p_mt.3.38mm_ifm">minister van Buitenlandse Zaken, F.C.G.M. Timmermans - 01 november 2013</text:p>
        <text:p text:style-name="ifm_p_mt.3.38mm_ifm">Rondgezonden en gepubliceerd.</text:p>
        <text:p text:style-name="ifm_p_ifm">Appreciatie van het kabinet van het uitbreidingspakket dat de Europese Commissie op 16 oktober 2013 presenteerde en een stand van zakenbrief over Macedonië - 23987-133</text:p>
        <text:p text:style-name="ifm_p_mt.3.38mm_ifm">minister van Buitenlandse Zaken, F.C.G.M. Timmermans - 01 november 2013</text:p>
        <text:p text:style-name="ifm_p_mt.3.38mm_ifm">Rondgezonden en gepubliceerd.</text:p>
        <text:p text:style-name="ifm_p_ifm">Appreciatie van het kabinet van het uitbreidingspakket dat de Europese Commissie op 16 oktober 2013 presenteerde en een stand van zakenbrief over Macedonië - 23987-133</text:p>
        <text:p text:style-name="ifm_p_mt.3.38mm_ifm">minister van Buitenlandse Zaken, F.C.G.M. Timmermans - 01 november 2013</text:p>
        <text:p text:style-name="ifm_p_mt.3.38mm_ifm">Rondgezonden en gepubliceerd.</text:p>
        <text:p text:style-name="ifm_p_ifm">Jaarbericht Nationale Drug Monitor 2012 - 24077-313</text:p>
        <text:p text:style-name="ifm_p_mt.3.38mm_ifm">staatssecretaris van Volksgezondheid, Welzijn en Sport, M.J. van Rijn - 05 november 2013</text:p>
        <text:p text:style-name="ifm_p_mt.3.38mm_ifm">Rondgezonden en gepubliceerd.</text:p>
        <text:p text:style-name="ifm_p_ifm">Jaarbericht Nationale Drug Monitor 2012 - 24077-313</text:p>
        <text:p text:style-name="ifm_p_mt.3.38mm_ifm">staatssecretaris van Volksgezondheid, Welzijn en Sport, M.J. van Rijn - 05 november 2013</text:p>
        <text:p text:style-name="ifm_p_mt.3.38mm_ifm">Rondgezonden en gepubliceerd.</text:p>
        <text:p text:style-name="ifm_p_ifm">Consequenties van het open houden van tbs-kliniek Veldzicht - 24587-567</text:p>
        <text:p text:style-name="ifm_p_mt.3.38mm_ifm">staatssecretaris van Veiligheid en Justitie, F. Teeven - 05 november 2013</text:p>
        <text:p text:style-name="ifm_p_mt.3.38mm_ifm">Rondgezonden en gepubliceerd.</text:p>
        <text:p text:style-name="ifm_p_ifm">Consequenties van het open houden van tbs-kliniek Veldzicht - 24587-567</text:p>
        <text:p text:style-name="ifm_p_mt.3.38mm_ifm">staatssecretaris van Veiligheid en Justitie, F. Teeven - 05 november 2013</text:p>
        <text:p text:style-name="ifm_p_mt.3.38mm_ifm">Rondgezonden en gepubliceerd.</text:p>
        <text:p text:style-name="ifm_p_ifm">Stand van zaken Digitale Overheid - 26643-292</text:p>
        <text:p text:style-name="ifm_p_mt.3.38mm_ifm">minister van Binnenlandse Zaken en Koninkrijksrelaties, R.H.A. Plasterk - 06 november 2013</text:p>
        <text:p text:style-name="ifm_p_mt.3.38mm_ifm">Rondgezonden en gepubliceerd.</text:p>
        <text:p text:style-name="ifm_p_ifm">Stand van zaken Digitale Overheid - 26643-292</text:p>
        <text:p text:style-name="ifm_p_mt.3.38mm_ifm">minister van Binnenlandse Zaken en Koninkrijksrelaties, R.H.A. Plasterk - 06 november 2013</text:p>
        <text:p text:style-name="ifm_p_mt.3.38mm_ifm">Rondgezonden en gepubliceerd.</text:p>
        <text:p text:style-name="ifm_p_ifm">Stand van zaken Open data - 26643-293</text:p>
        <text:p text:style-name="ifm_p_mt.3.38mm_ifm">minister van Binnenlandse Zaken en Koninkrijksrelaties, R.H.A. Plasterk - 04 november 2013</text:p>
        <text:p text:style-name="ifm_p_mt.3.38mm_ifm">Rondgezonden en gepubliceerd.</text:p>
        <text:p text:style-name="ifm_p_ifm">Stand van zaken Open data - 26643-293</text:p>
        <text:p text:style-name="ifm_p_mt.3.38mm_ifm">minister van Binnenlandse Zaken en Koninkrijksrelaties, R.H.A. Plasterk - 04 november 2013</text:p>
        <text:p text:style-name="ifm_p_mt.3.38mm_ifm">Rondgezonden en gepubliceerd.</text:p>
        <text:p text:style-name="ifm_p_ifm">Informatie over uitkomsten van het drinkwateronderzoek op Saba - 27625-311</text:p>
        <text:p text:style-name="ifm_p_mt.3.38mm_ifm">minister van Infrastructuur en Milieu, M.H. Schultz van Haegen-Maas Geesteranus - 04 november 2013</text:p>
        <text:p text:style-name="ifm_p_mt.3.38mm_ifm">Rondgezonden en gepubliceerd.</text:p>
        <text:p text:style-name="ifm_p_ifm">Informatie over uitkomsten van het drinkwateronderzoek op Saba - 27625-311</text:p>
        <text:p text:style-name="ifm_p_mt.3.38mm_ifm">minister van Infrastructuur en Milieu, M.H. Schultz van Haegen-Maas Geesteranus - 04 november 2013</text:p>
        <text:p text:style-name="ifm_p_mt.3.38mm_ifm">Rondgezonden en gepubliceerd.</text:p>
        <text:p text:style-name="ifm_p_ifm">Reactie op het verzoek van de vaste commissie voor Volksgezondheid, Welzijn en Sport inzake weigering hulp-en blindengeleidenhonden in openbare ruimten - 29355-55</text:p>
        <text:p text:style-name="ifm_p_mt.3.38mm_ifm">staatssecretaris van Volksgezondheid, Welzijn en Sport, M.J. van Rijn - 05 november 2013</text:p>
        <text:p text:style-name="ifm_p_mt.3.38mm_ifm">Rondgezonden en gepubliceerd.</text:p>
        <text:p text:style-name="ifm_p_ifm">Reactie op het verzoek van de vaste commissie voor Volksgezondheid, Welzijn en Sport inzake weigering hulp-en blindengeleidenhonden in openbare ruimten - 29355-55</text:p>
        <text:p text:style-name="ifm_p_mt.3.38mm_ifm">staatssecretaris van Volksgezondheid, Welzijn en Sport, M.J. van Rijn - 05 november 2013</text:p>
        <text:p text:style-name="ifm_p_mt.3.38mm_ifm">Rondgezonden en gepubliceerd.</text:p>
        <text:p text:style-name="ifm_p_ifm">Artikel 100 brief over een Nederlandse bijdrage aan de UN Multidimensional Integrated Stabilisation Mission in Mali (MINUSMA) - 29521-213</text:p>
        <text:p text:style-name="ifm_p_mt.3.38mm_ifm">minister van Buitenlandse Zaken, F.C.G.M. Timmermans - 01 november 2013</text:p>
        <text:p text:style-name="ifm_p_mt.3.38mm_ifm">Rondgezonden en gepubliceerd.</text:p>
        <text:p text:style-name="ifm_p_ifm">Artikel 100 brief over een Nederlandse bijdrage aan de UN Multidimensional Integrated Stabilisation Mission in Mali (MINUSMA) - 29521-213</text:p>
        <text:p text:style-name="ifm_p_mt.3.38mm_ifm">minister van Buitenlandse Zaken, F.C.G.M. Timmermans - 01 november 2013</text:p>
        <text:p text:style-name="ifm_p_mt.3.38mm_ifm">Rondgezonden en gepubliceerd.</text:p>
        <text:p text:style-name="ifm_p_ifm">Registratieplicht zelfstandigen op grond van de Waadi - 29544-479</text:p>
        <text:p text:style-name="ifm_p_mt.3.38mm_ifm">minister van Sociale Zaken en Werkgelegenheid, L.F. Asscher - 01 november 2013</text:p>
        <text:p text:style-name="ifm_p_mt.3.38mm_ifm">Rondgezonden en gepubliceerd.</text:p>
        <text:p text:style-name="ifm_p_ifm">Registratieplicht zelfstandigen op grond van de Waadi - 29544-479</text:p>
        <text:p text:style-name="ifm_p_mt.3.38mm_ifm">minister van Sociale Zaken en Werkgelegenheid, L.F. Asscher - 01 november 2013</text:p>
        <text:p text:style-name="ifm_p_mt.3.38mm_ifm">Rondgezonden en gepubliceerd.</text:p>
        <text:p text:style-name="ifm_p_ifm">Uitstel toezending van de kabinetsreactie over het SER-advies "Verbreding draagvlak voor cao-afspraken" - 29544-480</text:p>
        <text:p text:style-name="ifm_p_mt.3.38mm_ifm">minister van Sociale Zaken en Werkgelegenheid, L.F. Asscher - 05 november 2013</text:p>
        <text:p text:style-name="ifm_p_mt.3.38mm_ifm">Rondgezonden en gepubliceerd.</text:p>
        <text:p text:style-name="ifm_p_ifm">Uitstel toezending van de kabinetsreactie over het SER-advies "Verbreding draagvlak voor cao-afspraken" - 29544-480</text:p>
        <text:p text:style-name="ifm_p_mt.3.38mm_ifm">minister van Sociale Zaken en Werkgelegenheid, L.F. Asscher - 05 november 2013</text:p>
        <text:p text:style-name="ifm_p_mt.3.38mm_ifm">Rondgezonden en gepubliceerd.</text:p>
        <text:p text:style-name="ifm_p_ifm">Uitkomst overleg met Europese Commissie over mogelijke compensatie met betrekking tot Thermphos - 29826-57</text:p>
        <text:p text:style-name="ifm_p_mt.3.38mm_ifm">minister van Economische Zaken, H.G.J. Kamp - 04 november 2013</text:p>
        <text:p text:style-name="ifm_p_mt.3.38mm_ifm">Rondgezonden en gepubliceerd.</text:p>
        <text:p text:style-name="ifm_p_ifm">Uitkomst overleg met Europese Commissie over mogelijke compensatie met betrekking tot Thermphos - 29826-57</text:p>
        <text:p text:style-name="ifm_p_mt.3.38mm_ifm">minister van Economische Zaken, H.G.J. Kamp - 04 november 2013</text:p>
        <text:p text:style-name="ifm_p_mt.3.38mm_ifm">Rondgezonden en gepubliceerd.</text:p>
        <text:p text:style-name="ifm_p_ifm">Stand van zaken actualisatie van de Marktscan personenvervoer per spoor - 29984-441</text:p>
        <text:p text:style-name="ifm_p_mt.3.38mm_ifm">staatssecretaris van Infrastructuur en Milieu, W.J. Mansveld - 05 november 2013</text:p>
        <text:p text:style-name="ifm_p_mt.3.38mm_ifm">Rondgezonden en gepubliceerd.</text:p>
        <text:p text:style-name="ifm_p_ifm">Stand van zaken actualisatie van de Marktscan personenvervoer per spoor - 29984-441</text:p>
        <text:p text:style-name="ifm_p_mt.3.38mm_ifm">staatssecretaris van Infrastructuur en Milieu, W.J. Mansveld - 05 november 2013</text:p>
        <text:p text:style-name="ifm_p_mt.3.38mm_ifm">Rondgezonden en gepubliceerd.</text:p>
        <text:p text:style-name="ifm_p_ifm">Eerste ervaringen met Wet normering bezoldiging topfunctionarissen publieke en semipublieke sector (WNT) - 30111-65</text:p>
        <text:p text:style-name="ifm_p_mt.3.38mm_ifm">minister van Binnenlandse Zaken en Koninkrijksrelaties, R.H.A. Plasterk - 04 november 2013</text:p>
        <text:p text:style-name="ifm_p_mt.3.38mm_ifm">Rondgezonden en gepubliceerd.</text:p>
        <text:p text:style-name="ifm_p_ifm">Eerste ervaringen met Wet normering bezoldiging topfunctionarissen publieke en semipublieke sector (WNT) - 30111-65</text:p>
        <text:p text:style-name="ifm_p_mt.3.38mm_ifm">minister van Binnenlandse Zaken en Koninkrijksrelaties, R.H.A. Plasterk - 04 november 2013</text:p>
        <text:p text:style-name="ifm_p_mt.3.38mm_ifm">Rondgezonden en gepubliceerd.</text:p>
        <text:p text:style-name="ifm_p_ifm">Voortgang van het programma Sport en Bewegen in de Buurt - 30234-91</text:p>
        <text:p text:style-name="ifm_p_mt.3.38mm_ifm">minister van Volksgezondheid, Welzijn en Sport, E.I. Schippers - 05 november 2013</text:p>
        <text:p text:style-name="ifm_p_mt.3.38mm_ifm">Rondgezonden en gepubliceerd.</text:p>
        <text:p text:style-name="ifm_p_ifm">Voortgang van het programma Sport en Bewegen in de Buurt - 30234-91</text:p>
        <text:p text:style-name="ifm_p_mt.3.38mm_ifm">minister van Volksgezondheid, Welzijn en Sport, E.I. Schippers - 05 november 2013</text:p>
        <text:p text:style-name="ifm_p_mt.3.38mm_ifm">Rondgezonden en gepubliceerd.</text:p>
        <text:p text:style-name="ifm_p_ifm">Zesde voortgangsrapportage Groot Project Ecologische Hoofdstructuur - 30825-206</text:p>
        <text:p text:style-name="ifm_p_mt.3.38mm_ifm">staatssecretaris van Economische Zaken, S.A.M. Dijksma - 06 november 2013</text:p>
        <text:p text:style-name="ifm_p_mt.3.38mm_ifm">Rondgezonden en gepubliceerd.</text:p>
        <text:p text:style-name="ifm_p_ifm">Zesde voortgangsrapportage Groot Project Ecologische Hoofdstructuur - 30825-206</text:p>
        <text:p text:style-name="ifm_p_mt.3.38mm_ifm">staatssecretaris van Economische Zaken, S.A.M. Dijksma - 06 november 2013</text:p>
        <text:p text:style-name="ifm_p_mt.3.38mm_ifm">Rondgezonden en gepubliceerd.</text:p>
        <text:p text:style-name="ifm_p_ifm">Reactie op het artikel in De Volkskrant van 4 november 2013 over de werkwijze van de Amerikaanse National Security Agency (NSA) - 30977-65</text:p>
        <text:p text:style-name="ifm_p_mt.3.38mm_ifm">minister van Binnenlandse Zaken en Koninkrijksrelaties, R.H.A. Plasterk - 05 november 2013</text:p>
        <text:p text:style-name="ifm_p_mt.3.38mm_ifm">Rondgezonden en gepubliceerd.</text:p>
        <text:p text:style-name="ifm_p_ifm">Reactie op het artikel in De Volkskrant van 4 november 2013 over de werkwijze van de Amerikaanse National Security Agency (NSA) - 30977-65</text:p>
        <text:p text:style-name="ifm_p_mt.3.38mm_ifm">minister van Binnenlandse Zaken en Koninkrijksrelaties, R.H.A. Plasterk - 05 november 2013</text:p>
        <text:p text:style-name="ifm_p_mt.3.38mm_ifm">Rondgezonden en gepubliceerd.</text:p>
        <text:p text:style-name="ifm_p_ifm">Aanbieding van de prognose hernieuwbare energie 2013-2015 - 31239-172</text:p>
        <text:p text:style-name="ifm_p_mt.3.38mm_ifm">minister van Economische Zaken, H.G.J. Kamp - 04 november 2013</text:p>
        <text:p text:style-name="ifm_p_mt.3.38mm_ifm">Rondgezonden en gepubliceerd.</text:p>
        <text:p text:style-name="ifm_p_ifm">Aanbieding van de prognose hernieuwbare energie 2013-2015 - 31239-172</text:p>
        <text:p text:style-name="ifm_p_mt.3.38mm_ifm">minister van Economische Zaken, H.G.J. Kamp - 04 november 2013</text:p>
        <text:p text:style-name="ifm_p_mt.3.38mm_ifm">Rondgezonden en gepubliceerd.</text:p>
        <text:p text:style-name="ifm_p_ifm">Reactie op verzoek van het lid Van Tongeren over de innovatieve duurzaamheidsprojecten van het Borsseleconvenant - 31239-173</text:p>
        <text:p text:style-name="ifm_p_mt.3.38mm_ifm">minister van Economische Zaken, H.G.J. Kamp - 04 november 2013</text:p>
        <text:p text:style-name="ifm_p_mt.3.38mm_ifm">Rondgezonden en gepubliceerd.</text:p>
        <text:p text:style-name="ifm_p_ifm">Reactie op verzoek van het lid Van Tongeren over de innovatieve duurzaamheidsprojecten van het Borsseleconvenant - 31239-173</text:p>
        <text:p text:style-name="ifm_p_mt.3.38mm_ifm">minister van Economische Zaken, H.G.J. Kamp - 04 november 2013</text:p>
        <text:p text:style-name="ifm_p_mt.3.38mm_ifm">Rondgezonden en gepubliceerd.</text:p>
        <text:p text:style-name="ifm_p_ifm">Plan van aanpak verbetering rekenvaardigheden - 31332-22</text:p>
        <text:p text:style-name="ifm_p_mt.3.38mm_ifm">staatssecretaris van Onderwijs, Cultuur en Wetenschap, S. Dekker - 05 november 2013</text:p>
        <text:p text:style-name="ifm_p_mt.3.38mm_ifm">Rondgezonden en gepubliceerd.</text:p>
        <text:p text:style-name="ifm_p_ifm">Plan van aanpak verbetering rekenvaardigheden - 31332-22</text:p>
        <text:p text:style-name="ifm_p_mt.3.38mm_ifm">staatssecretaris van Onderwijs, Cultuur en Wetenschap, S. Dekker - 05 november 2013</text:p>
        <text:p text:style-name="ifm_p_mt.3.38mm_ifm">Rondgezonden en gepubliceerd.</text:p>
        <text:p text:style-name="ifm_p_ifm">Beantwoording vragen commissie over de voortgangsrapportage van het programma SPEER over de periode 1 januari 2013 tot 1 juli 2013 - 31460-36</text:p>
        <text:p text:style-name="ifm_p_mt.3.38mm_ifm">minister van Defensie, J.A. Hennis-Plasschaert - 01 november 2013</text:p>
        <text:p text:style-name="ifm_p_mt.3.38mm_ifm">Rondgezonden en gepubliceerd.</text:p>
        <text:p text:style-name="ifm_p_ifm">Beantwoording vragen commissie over de voortgangsrapportage van het programma SPEER over de periode 1 januari 2013 tot 1 juli 2013 - 31460-36</text:p>
        <text:p text:style-name="ifm_p_mt.3.38mm_ifm">minister van Defensie, J.A. Hennis-Plasschaert - 01 november 2013</text:p>
        <text:p text:style-name="ifm_p_mt.3.38mm_ifm">Rondgezonden en gepubliceerd.</text:p>
        <text:p text:style-name="ifm_p_ifm">Ontwikkeling van de wachtlijsten in de geïndiceerde jeugdzorg per juli 2013 - 31839-321</text:p>
        <text:p text:style-name="ifm_p_mt.3.38mm_ifm">staatssecretaris van Volksgezondheid, Welzijn en Sport, M.J. van Rijn - 05 november 2013</text:p>
        <text:p text:style-name="ifm_p_mt.3.38mm_ifm">Rondgezonden en gepubliceerd.</text:p>
        <text:p text:style-name="ifm_p_ifm">Ontwikkeling van de wachtlijsten in de geïndiceerde jeugdzorg per juli 2013 - 31839-321</text:p>
        <text:p text:style-name="ifm_p_mt.3.38mm_ifm">staatssecretaris van Volksgezondheid, Welzijn en Sport, M.J. van Rijn - 05 november 2013</text:p>
        <text:p text:style-name="ifm_p_mt.3.38mm_ifm">Rondgezonden en gepubliceerd.</text:p>
        <text:p text:style-name="ifm_p_ifm">Reactie op de wetgevingsbrieven 2013 van de Autoriteit Financiële Markten (AFM) en De Nederlandsche Bank (DNB) - 32043-175</text:p>
        <text:p text:style-name="ifm_p_mt.3.38mm_ifm">staatssecretaris van Sociale Zaken en Werkgelegenheid, J. Klijnsma - 04 november 2013</text:p>
        <text:p text:style-name="ifm_p_mt.3.38mm_ifm">Rondgezonden en gepubliceerd.</text:p>
        <text:p text:style-name="ifm_p_ifm">Reactie op de wetgevingsbrieven 2013 van de Autoriteit Financiële Markten (AFM) en De Nederlandsche Bank (DNB) - 32043-175</text:p>
        <text:p text:style-name="ifm_p_mt.3.38mm_ifm">staatssecretaris van Sociale Zaken en Werkgelegenheid, J. Klijnsma - 04 november 2013</text:p>
        <text:p text:style-name="ifm_p_mt.3.38mm_ifm">Rondgezonden en gepubliceerd.</text:p>
        <text:p text:style-name="ifm_p_ifm">Informatie over de uitkomsten van gesprekken over de nieuwe pensioenregeling van Shell - 32043-176</text:p>
        <text:p text:style-name="ifm_p_mt.3.38mm_ifm">staatssecretaris van Sociale Zaken en Werkgelegenheid, J. Klijnsma - 04 november 2013</text:p>
        <text:p text:style-name="ifm_p_mt.3.38mm_ifm">Rondgezonden en gepubliceerd.</text:p>
        <text:p text:style-name="ifm_p_ifm">Informatie over de uitkomsten van gesprekken over de nieuwe pensioenregeling van Shell - 32043-176</text:p>
        <text:p text:style-name="ifm_p_mt.3.38mm_ifm">staatssecretaris van Sociale Zaken en Werkgelegenheid, J. Klijnsma - 04 november 2013</text:p>
        <text:p text:style-name="ifm_p_mt.3.38mm_ifm">Rondgezonden en gepubliceerd.</text:p>
        <text:p text:style-name="ifm_p_ifm">Beheerskosten pensioenfondsen - 32043-177</text:p>
        <text:p text:style-name="ifm_p_mt.3.38mm_ifm">staatssecretaris van Sociale Zaken en Werkgelegenheid, J. Klijnsma - 04 november 2013</text:p>
        <text:p text:style-name="ifm_p_mt.3.38mm_ifm">Rondgezonden en gepubliceerd.</text:p>
        <text:p text:style-name="ifm_p_ifm">Beheerskosten pensioenfondsen - 32043-177</text:p>
        <text:p text:style-name="ifm_p_mt.3.38mm_ifm">staatssecretaris van Sociale Zaken en Werkgelegenheid, J. Klijnsma - 04 november 2013</text:p>
        <text:p text:style-name="ifm_p_mt.3.38mm_ifm">Rondgezonden en gepubliceerd.</text:p>
        <text:p text:style-name="ifm_p_ifm">Aanbieding van de evaluatie van de tijdelijke regeling Pensioenknip - 32043-178</text:p>
        <text:p text:style-name="ifm_p_mt.3.38mm_ifm">staatssecretaris van Sociale Zaken en Werkgelegenheid, J. Klijnsma - 04 november 2013</text:p>
        <text:p text:style-name="ifm_p_mt.3.38mm_ifm">Rondgezonden en gepubliceerd.</text:p>
        <text:p text:style-name="ifm_p_ifm">Aanbieding van de evaluatie van de tijdelijke regeling Pensioenknip - 32043-178</text:p>
        <text:p text:style-name="ifm_p_mt.3.38mm_ifm">staatssecretaris van Sociale Zaken en Werkgelegenheid, J. Klijnsma - 04 november 2013</text:p>
        <text:p text:style-name="ifm_p_mt.3.38mm_ifm">Rondgezonden en gepubliceerd.</text:p>
        <text:p text:style-name="ifm_p_ifm">Informatie over de Algemene Pensioeninstelling (API) - 32043-179</text:p>
        <text:p text:style-name="ifm_p_mt.3.38mm_ifm">staatssecretaris van Sociale Zaken en Werkgelegenheid, J. Klijnsma - 04 november 2013</text:p>
        <text:p text:style-name="ifm_p_mt.3.38mm_ifm">Rondgezonden en gepubliceerd.</text:p>
        <text:p text:style-name="ifm_p_ifm">Informatie over de Algemene Pensioeninstelling (API) - 32043-179</text:p>
        <text:p text:style-name="ifm_p_mt.3.38mm_ifm">staatssecretaris van Sociale Zaken en Werkgelegenheid, J. Klijnsma - 04 november 2013</text:p>
        <text:p text:style-name="ifm_p_mt.3.38mm_ifm">Rondgezonden en gepubliceerd.</text:p>
        <text:p text:style-name="ifm_p_ifm">Informatie over de gang van zaken met betrekking tot het onderzoek rond het handelen van huisarts Tromp, verbonden aan huisartsenpraktijk Tuitjenhorn - 32647-17</text:p>
        <text:p text:style-name="ifm_p_mt.3.38mm_ifm">minister van Volksgezondheid, Welzijn en Sport, E.I. Schippers - 01 november 2013</text:p>
        <text:p text:style-name="ifm_p_mt.3.38mm_ifm">Rondgezonden en gepubliceerd.</text:p>
        <text:p text:style-name="ifm_p_ifm">Informatie over de gang van zaken met betrekking tot het onderzoek rond het handelen van huisarts Tromp, verbonden aan huisartsenpraktijk Tuitjenhorn - 32647-17</text:p>
        <text:p text:style-name="ifm_p_mt.3.38mm_ifm">minister van Volksgezondheid, Welzijn en Sport, E.I. Schippers - 01 november 2013</text:p>
        <text:p text:style-name="ifm_p_mt.3.38mm_ifm">Rondgezonden en gepubliceerd.</text:p>
        <text:p text:style-name="ifm_p_ifm">Toezeggingen notaoverleg mensenrechtenbeleid over drones in Jemen, de stand van zaken bij het Poolse onderzoek naar mogelijke betrokkenheid bij een CIA rendition-programma en de nieuwe opzet van de Mensenrechtentulp - 32735-99</text:p>
        <text:p text:style-name="ifm_p_mt.3.38mm_ifm">minister van Buitenlandse Zaken, F.C.G.M. Timmermans - 05 november 2013</text:p>
        <text:p text:style-name="ifm_p_mt.3.38mm_ifm">Rondgezonden en gepubliceerd.</text:p>
        <text:p text:style-name="ifm_p_ifm">Toezeggingen notaoverleg mensenrechtenbeleid over drones in Jemen, de stand van zaken bij het Poolse onderzoek naar mogelijke betrokkenheid bij een CIA rendition-programma en de nieuwe opzet van de Mensenrechtentulp - 32735-99</text:p>
        <text:p text:style-name="ifm_p_mt.3.38mm_ifm">minister van Buitenlandse Zaken, F.C.G.M. Timmermans - 05 november 2013</text:p>
        <text:p text:style-name="ifm_p_mt.3.38mm_ifm">Rondgezonden en gepubliceerd.</text:p>
        <text:p text:style-name="ifm_p_ifm">Aanbieding van de uitkomsten van de evaluatie van het Centrum Gezond Leven (CGL) dat onderdeel vormt van het RIVM - 32793-107</text:p>
        <text:p text:style-name="ifm_p_mt.3.38mm_ifm">staatssecretaris van Volksgezondheid, Welzijn en Sport, M.J. van Rijn - 04 november 2013</text:p>
        <text:p text:style-name="ifm_p_mt.3.38mm_ifm">Rondgezonden en gepubliceerd.</text:p>
        <text:p text:style-name="ifm_p_ifm">Aanbieding van de uitkomsten van de evaluatie van het Centrum Gezond Leven (CGL) dat onderdeel vormt van het RIVM - 32793-107</text:p>
        <text:p text:style-name="ifm_p_mt.3.38mm_ifm">staatssecretaris van Volksgezondheid, Welzijn en Sport, M.J. van Rijn - 04 november 2013</text:p>
        <text:p text:style-name="ifm_p_mt.3.38mm_ifm">Rondgezonden en gepubliceerd.</text:p>
        <text:p text:style-name="ifm_p_ifm">Mogelijkheden voor investeringen in de vrije huursector door institutionele beleggers - 32847-97</text:p>
        <text:p text:style-name="ifm_p_mt.3.38mm_ifm">minister voor Wonen en Rijksdienst, S.A. Blok - 05 november 2013</text:p>
        <text:p text:style-name="ifm_p_mt.3.38mm_ifm">Rondgezonden en gepubliceerd.</text:p>
        <text:p text:style-name="ifm_p_ifm">Mogelijkheden voor investeringen in de vrije huursector door institutionele beleggers - 32847-97</text:p>
        <text:p text:style-name="ifm_p_mt.3.38mm_ifm">minister voor Wonen en Rijksdienst, S.A. Blok - 05 november 2013</text:p>
        <text:p text:style-name="ifm_p_mt.3.38mm_ifm">Rondgezonden en gepubliceerd.</text:p>
        <text:p text:style-name="ifm_p_ifm">Informatie over de wijziging van de ministeriële regeling houdende de inkomenscriteria voor het verstrekken van hypothecair krediet en regels voor het vaststellen van de maximale hoogte van het hypothecair krediet in verhouding tot de waarde van de woning - 32847-98</text:p>
        <text:p text:style-name="ifm_p_mt.3.38mm_ifm">minister van Financiën, J.R.V.A. Dijsselbloem - 04 november 2013</text:p>
        <text:p text:style-name="ifm_p_mt.3.38mm_ifm">Rondgezonden en gepubliceerd.</text:p>
        <text:p text:style-name="ifm_p_ifm">Informatie over de wijziging van de ministeriële regeling houdende de inkomenscriteria voor het verstrekken van hypothecair krediet en regels voor het vaststellen van de maximale hoogte van het hypothecair krediet in verhouding tot de waarde van de woning - 32847-98</text:p>
        <text:p text:style-name="ifm_p_mt.3.38mm_ifm">minister van Financiën, J.R.V.A. Dijsselbloem - 04 november 2013</text:p>
        <text:p text:style-name="ifm_p_mt.3.38mm_ifm">Rondgezonden en gepubliceerd.</text:p>
        <text:p text:style-name="ifm_p_ifm">Bekrachtiging van het voorstel van wet van de leden Voordewind, Van der Staaij, Hilkens en Bruins Slot houdende wijziging van de Drank- en Horecawet teneinde enkele leeftijdsgrenzen te verhogen van 16 naar 18 jaar en de preventie en handhaving te verankeren - 33341-19</text:p>
        <text:p text:style-name="ifm_p_mt.3.38mm_ifm">staatssecretaris van Volksgezondheid, Welzijn en Sport, M.J. van Rijn - 04 november 2013</text:p>
        <text:p text:style-name="ifm_p_mt.3.38mm_ifm">Rondgezonden en gepubliceerd.</text:p>
        <text:p text:style-name="ifm_p_ifm">Bekrachtiging van het voorstel van wet van de leden Voordewind, Van der Staaij, Hilkens en Bruins Slot houdende wijziging van de Drank- en Horecawet teneinde enkele leeftijdsgrenzen te verhogen van 16 naar 18 jaar en de preventie en handhaving te verankeren - 33341-19</text:p>
        <text:p text:style-name="ifm_p_mt.3.38mm_ifm">staatssecretaris van Volksgezondheid, Welzijn en Sport, M.J. van Rijn - 04 november 2013</text:p>
        <text:p text:style-name="ifm_p_mt.3.38mm_ifm">Rondgezonden en gepubliceerd.</text:p>
        <text:p text:style-name="ifm_p_ifm">Uitvoering moties en toezeggingen inzake wijziging van de Leegstandwet inzake verruiming van tijdelijke verhuur - 33436-38</text:p>
        <text:p text:style-name="ifm_p_mt.3.38mm_ifm">minister voor Wonen en Rijksdienst, S.A. Blok - 05 november 2013</text:p>
        <text:p text:style-name="ifm_p_mt.3.38mm_ifm">Rondgezonden en gepubliceerd.</text:p>
        <text:p text:style-name="ifm_p_ifm">Uitvoering moties en toezeggingen inzake wijziging van de Leegstandwet inzake verruiming van tijdelijke verhuur - 33436-38</text:p>
        <text:p text:style-name="ifm_p_mt.3.38mm_ifm">minister voor Wonen en Rijksdienst, S.A. Blok - 05 november 2013</text:p>
        <text:p text:style-name="ifm_p_mt.3.38mm_ifm">Rondgezonden en gepubliceerd.</text:p>
        <text:p text:style-name="ifm_p_ifm">Beantwoording vragen commissie over Ondernemen voor ontwikkeling: investeren in duurzame en inclusieve groei - 33625-44</text:p>
        <text:p text:style-name="ifm_p_mt.3.38mm_ifm">minister voor Buitenlandse Handel en Ontwikkelingssamenwerking, E.M.J. Ploumen - 05 november 2013</text:p>
        <text:p text:style-name="ifm_p_mt.3.38mm_ifm">Rondgezonden en gepubliceerd.</text:p>
        <text:p text:style-name="ifm_p_ifm">Beantwoording vragen commissie over Ondernemen voor ontwikkeling: investeren in duurzame en inclusieve groei - 33625-44</text:p>
        <text:p text:style-name="ifm_p_mt.3.38mm_ifm">minister voor Buitenlandse Handel en Ontwikkelingssamenwerking, E.M.J. Ploumen - 05 november 2013</text:p>
        <text:p text:style-name="ifm_p_mt.3.38mm_ifm">Rondgezonden en gepubliceerd.</text:p>
        <text:p text:style-name="ifm_p_ifm">Ondernemen op Buitenlandse Markten - 33625-45</text:p>
        <text:p text:style-name="ifm_p_mt.3.38mm_ifm">minister voor Buitenlandse Handel en Ontwikkelingssamenwerking, E.M.J. Ploumen - 10 oktober 2013</text:p>
        <text:p text:style-name="ifm_p_mt.3.38mm_ifm">Rondgezonden en gepubliceerd.</text:p>
        <text:p text:style-name="ifm_p_ifm">Ondernemen op Buitenlandse Markten - 33625-45</text:p>
        <text:p text:style-name="ifm_p_mt.3.38mm_ifm">minister voor Buitenlandse Handel en Ontwikkelingssamenwerking, E.M.J. Ploumen - 10 oktober 2013</text:p>
        <text:p text:style-name="ifm_p_mt.3.38mm_ifm">Rondgezonden en gepubliceerd.</text:p>
        <text:p text:style-name="ifm_p_ifm">Kwartiermaker Nederlandse Investeringsinstelling - 33746-3</text:p>
        <text:p text:style-name="ifm_p_mt.3.38mm_ifm">minister van Economische Zaken, H.G.J. Kamp - 05 november 2013</text:p>
        <text:p text:style-name="ifm_p_mt.3.38mm_ifm">Rondgezonden en gepubliceerd.</text:p>
        <text:p text:style-name="ifm_p_ifm">Kwartiermaker Nederlandse Investeringsinstelling - 33746-3</text:p>
        <text:p text:style-name="ifm_p_mt.3.38mm_ifm">minister van Economische Zaken, H.G.J. Kamp - 05 november 2013</text:p>
        <text:p text:style-name="ifm_p_mt.3.38mm_ifm">Rondgezonden en gepubliceerd.</text:p>
        <text:p text:style-name="ifm_p_ifm">Investeringen door pensioenfondsen in Nederland - 33746-4</text:p>
        <text:p text:style-name="ifm_p_mt.3.38mm_ifm">minister van Economische Zaken, H.G.J. Kamp - 07 november 2013</text:p>
        <text:p text:style-name="ifm_p_mt.3.38mm_ifm">Rondgezonden en gepubliceerd.</text:p>
        <text:p text:style-name="ifm_p_ifm">Investeringen door pensioenfondsen in Nederland - 33746-4</text:p>
        <text:p text:style-name="ifm_p_mt.3.38mm_ifm">minister van Economische Zaken, H.G.J. Kamp - 07 november 2013</text:p>
        <text:p text:style-name="ifm_p_mt.3.38mm_ifm">Rondgezonden en gepubliceerd.</text:p>
        <text:p text:style-name="ifm_p_ifm">Besluitvorming tol NWO, A13/16 en ViA15 - 33750-A-19</text:p>
        <text:p text:style-name="ifm_p_mt.3.38mm_ifm">minister van Infrastructuur en Milieu, M.H. Schultz van Haegen-Maas Geesteranus - 04 november 2013</text:p>
        <text:p text:style-name="ifm_p_mt.3.38mm_ifm">Rondgezonden en gepubliceerd.</text:p>
        <text:p text:style-name="ifm_p_ifm">Besluitvorming tol NWO, A13/16 en ViA15 - 33750-A-19</text:p>
        <text:p text:style-name="ifm_p_mt.3.38mm_ifm">minister van Infrastructuur en Milieu, M.H. Schultz van Haegen-Maas Geesteranus - 04 november 2013</text:p>
        <text:p text:style-name="ifm_p_mt.3.38mm_ifm">Rondgezonden en gepubliceerd.</text:p>
        <text:p text:style-name="ifm_p_ifm">Personeelsrapportage van Defensie met de stand van 30 juni 2013 - 33750-X-12</text:p>
        <text:p text:style-name="ifm_p_mt.3.38mm_ifm">minister van Defensie, J.A. Hennis-Plasschaert - 01 november 2013</text:p>
        <text:p text:style-name="ifm_p_mt.3.38mm_ifm">Rondgezonden en gepubliceerd.</text:p>
        <text:p text:style-name="ifm_p_ifm">Personeelsrapportage van Defensie met de stand van 30 juni 2013 - 33750-X-12</text:p>
        <text:p text:style-name="ifm_p_mt.3.38mm_ifm">minister van Defensie, J.A. Hennis-Plasschaert - 01 november 2013</text:p>
        <text:p text:style-name="ifm_p_mt.3.38mm_ifm">Rondgezonden en gepubliceerd.</text:p>
        <text:p text:style-name="ifm_p_ifm">Uitstel beantwoording vragen commissie inzake het Plan van aanpak voor geweld in afhankelijkheidssituaties (GIA) in opleidingen - 33750-XVI-49</text:p>
        <text:p text:style-name="ifm_p_mt.3.38mm_ifm">staatssecretaris van Volksgezondheid, Welzijn en Sport, M.J. van Rijn - 05 november 2013</text:p>
        <text:p text:style-name="ifm_p_mt.3.38mm_ifm">Rondgezonden en gepubliceerd.</text:p>
        <text:p text:style-name="ifm_p_ifm">Uitstel beantwoording vragen commissie inzake het Plan van aanpak voor geweld in afhankelijkheidssituaties (GIA) in opleidingen - 33750-XVI-49</text:p>
        <text:p text:style-name="ifm_p_mt.3.38mm_ifm">staatssecretaris van Volksgezondheid, Welzijn en Sport, M.J. van Rijn - 05 november 2013</text:p>
        <text:p text:style-name="ifm_p_mt.3.38mm_ifm">Rondgezonden en gepubliceerd.</text:p>
        <text:p text:style-name="ifm_p_ifm">Verslag houdende een lijst van vragen en antwoorden over de vaststelling van de begrotingsstaat van Buitenlandse Handel en Ontwikkelingssamenwerking (XVII) voor het jaar 2014 - 33750-XVII-8</text:p>
        <text:p text:style-name="ifm_p_mt.3.38mm_ifm">minister voor Buitenlandse Handel en Ontwikkelingssamenwerking, E.M.J. Ploumen - 07 november 2013</text:p>
        <text:p text:style-name="ifm_p_mt.3.38mm_ifm">Rondgezonden en gepubliceerd.</text:p>
        <text:p text:style-name="ifm_p_ifm">Verslag houdende een lijst van vragen en antwoorden over de vaststelling van de begrotingsstaat van Buitenlandse Handel en Ontwikkelingssamenwerking (XVII) voor het jaar 2014 - 33750-XVII-8</text:p>
        <text:p text:style-name="ifm_p_mt.3.38mm_ifm">minister voor Buitenlandse Handel en Ontwikkelingssamenwerking, E.M.J. Ploumen - 07 november 2013</text:p>
        <text:p text:style-name="ifm_p_mt.3.38mm_ifm">Rondgezonden en gepubliceerd.</text:p>
        <text:p text:style-name="ifm_p_ifm">Verslag houdende een lijst van vragen en antwoorden inzake vaststelling van de begrotingsstaten van Wonen en Rijksdienst (XVIII) voor het jaar 2014 - 33750-XVIII-4</text:p>
        <text:p text:style-name="ifm_p_mt.3.38mm_ifm">minister voor Wonen en Rijksdienst, S.A. Blok - 07 november 2013</text:p>
        <text:p text:style-name="ifm_p_mt.3.38mm_ifm">Rondgezonden en gepubliceerd.</text:p>
        <text:p text:style-name="ifm_p_ifm">Verslag houdende een lijst van vragen en antwoorden inzake vaststelling van de begrotingsstaten van Wonen en Rijksdienst (XVIII) voor het jaar 2014 - 33750-XVIII-4</text:p>
        <text:p text:style-name="ifm_p_mt.3.38mm_ifm">minister voor Wonen en Rijksdienst, S.A. Blok - 07 november 2013</text:p>
        <text:p text:style-name="ifm_p_mt.3.38mm_ifm">Rondgezonden en gepubliceerd.</text:p>
        <text:p text:style-name="ifm_p_ifm">Beantwoording vragen commissie over de nota Homogene Groep Internationale Samenwerking 2014 (HGIS-nota 2014) - 33751-3</text:p>
        <text:p text:style-name="ifm_p_mt.3.38mm_ifm">minister van Buitenlandse Zaken, F.C.G.M. Timmermans - 07 november 2013</text:p>
        <text:p text:style-name="ifm_p_mt.3.38mm_ifm">Rondgezonden en gepubliceerd.</text:p>
        <text:p text:style-name="ifm_p_ifm">Beantwoording vragen commissie over de nota Homogene Groep Internationale Samenwerking 2014 (HGIS-nota 2014) - 33751-3</text:p>
        <text:p text:style-name="ifm_p_mt.3.38mm_ifm">minister van Buitenlandse Zaken, F.C.G.M. Timmermans - 07 november 2013</text:p>
        <text:p text:style-name="ifm_p_mt.3.38mm_ifm">Rondgezonden en gepubliceerd.</text:p>
        <text:p text:style-name="ifm_p_ifm">Inzicht in kosten en uitgaven van wapensystemen en plan van aanpak daarvoor - 33763-27</text:p>
        <text:p text:style-name="ifm_p_mt.3.38mm_ifm">minister van Defensie, J.A. Hennis-Plasschaert - 01 november 2013</text:p>
        <text:p text:style-name="ifm_p_mt.3.38mm_ifm">Rondgezonden en gepubliceerd.</text:p>
        <text:p text:style-name="ifm_p_ifm">Inzicht in kosten en uitgaven van wapensystemen en plan van aanpak daarvoor - 33763-27</text:p>
        <text:p text:style-name="ifm_p_mt.3.38mm_ifm">minister van Defensie, J.A. Hennis-Plasschaert - 01 november 2013</text:p>
        <text:p text:style-name="ifm_p_mt.3.38mm_ifm">Rondgezonden en gepubliceerd.</text:p>
        <text:p text:style-name="ifm_p_ifm">Stand van zaken van het verbeterprogramma beheer tot en met augustus 2013 - 33763-28</text:p>
        <text:p text:style-name="ifm_p_mt.3.38mm_ifm">minister van Defensie, J.A. Hennis-Plasschaert - 01 november 2013</text:p>
        <text:p text:style-name="ifm_p_mt.3.38mm_ifm">Rondgezonden en gepubliceerd.</text:p>
        <text:p text:style-name="ifm_p_ifm">Stand van zaken van het verbeterprogramma beheer tot en met augustus 2013 - 33763-28</text:p>
        <text:p text:style-name="ifm_p_mt.3.38mm_ifm">minister van Defensie, J.A. Hennis-Plasschaert - 01 november 2013</text:p>
        <text:p text:style-name="ifm_p_mt.3.38mm_ifm">Rondgezonden en gepubliceerd.</text:p>
        <text:p text:style-name="ifm_p_ifm">Actieplan werving en behoud - 33763-29</text:p>
        <text:p text:style-name="ifm_p_mt.3.38mm_ifm">minister van Defensie, J.A. Hennis-Plasschaert - 01 november 2013</text:p>
        <text:p text:style-name="ifm_p_mt.3.38mm_ifm">Rondgezonden en gepubliceerd.</text:p>
        <text:p text:style-name="ifm_p_ifm">Actieplan werving en behoud - 33763-29</text:p>
        <text:p text:style-name="ifm_p_mt.3.38mm_ifm">minister van Defensie, J.A. Hennis-Plasschaert - 01 november 2013</text:p>
        <text:p text:style-name="ifm_p_mt.3.38mm_ifm">Rondgezonden en gepubliceerd.</text:p>
        <text:h text:outline-level="3" text:style-name="title.kop">
          Rapport/brief Algemene Rekenkamer
        </text:h>
        <text:p text:style-name="ifm_p_ifm">Aanbieding rapport "Voortgang verbeteringen Immigratie- en Naturalisatiedienst; Stand van zaken 2012" - 30240-21</text:p>
        <text:p text:style-name="ifm_p_mt.3.38mm_ifm">president van de Algemene Rekenkamer, S.J. Stuiveling - 14 november 2013</text:p>
        <text:p text:style-name="ifm_p_mt.3.38mm_ifm">Rondgezonden en gepubliceerd.</text:p>
        <text:p text:style-name="ifm_p_ifm">Aanbieding rapport "Voortgang verbeteringen Immigratie- en Naturalisatiedienst; Stand van zaken 2012" - 30240-21</text:p>
        <text:p text:style-name="ifm_p_mt.3.38mm_ifm">president van de Algemene Rekenkamer, S.J. Stuiveling - 14 november 2013</text:p>
        <text:p text:style-name="ifm_p_mt.3.38mm_ifm">Rondgezonden en gepubliceerd.</text:p>
        <text:p text:style-name="ifm_p_ifm">Input voor rondetafelgesprek modernisering Comptabiliteitswet - 33670-2</text:p>
        <text:p text:style-name="ifm_p_mt.3.38mm_ifm">president van de Algemene Rekenkamer, S.J. Stuiveling - 07 november 2013</text:p>
        <text:p text:style-name="ifm_p_mt.3.38mm_ifm">Rondgezonden en gepubliceerd.</text:p>
        <text:p text:style-name="ifm_p_ifm">Input voor rondetafelgesprek modernisering Comptabiliteitswet - 33670-2</text:p>
        <text:p text:style-name="ifm_p_mt.3.38mm_ifm">president van de Algemene Rekenkamer, S.J. Stuiveling - 07 november 2013</text:p>
        <text:p text:style-name="ifm_p_mt.3.38mm_ifm">Rondgezonden en gepubliceerd.</text:p>
        <text:h text:outline-level="3" text:style-name="title.kop">
          Verdrag
        </text:h>
        <text:p text:style-name="ifm_p_ifm">Verdrag tussen het Koninkrijk der Nederlanden en het Koninkrijk België over de grensoverschrijdende uitwisseling van gegevens met het oog op het identificeren van personen die ervan verdacht worden inbreuken te hebben begaan in het kader van het gebruik van de weg; Brussel, 25 april 2013 - 33793</text:p>
        <text:p text:style-name="ifm_p_mt.3.38mm_ifm">minister van Buitenlandse Zaken, F.C.G.M. Timmermans - 06 november 2013</text:p>
        <text:p text:style-name="ifm_p_mt.3.38mm_ifm">Rondgezonden en gepubliceerd.</text:p>
        <text:p text:style-name="ifm_p_ifm">Verdrag tussen het Koninkrijk der Nederlanden en het Koninkrijk België over de grensoverschrijdende uitwisseling van gegevens met het oog op het identificeren van personen die ervan verdacht worden inbreuken te hebben begaan in het kader van het gebruik van de weg; Brussel, 25 april 2013 - 33793</text:p>
        <text:p text:style-name="ifm_p_mt.3.38mm_ifm">minister van Buitenlandse Zaken, F.C.G.M. Timmermans - 06 november 2013</text:p>
        <text:p text:style-name="ifm_p_mt.3.38mm_ifm">Rondgezonden en gepubliceerd.</text:p>
        <text:p text:style-name="ifm_p_ifm">Verdrag tussen het Koninkrijk der Nederlanden en de Republiek Kaapverdië inzake wederzijdse administratieve bijstand in douanezaken; Brussel, 28 juni 2013 - 33794-(R2019)</text:p>
        <text:p text:style-name="ifm_p_mt.3.38mm_ifm">minister van Buitenlandse Zaken, F.C.G.M. Timmermans - 07 november 2013</text:p>
        <text:p text:style-name="ifm_p_mt.3.38mm_ifm">Rondgezonden en gepubliceerd.</text:p>
        <text:p text:style-name="ifm_p_ifm">Verdrag tussen het Koninkrijk der Nederlanden en de Republiek Kaapverdië inzake wederzijdse administratieve bijstand in douanezaken; Brussel, 28 juni 2013 - 33794-(R2019)</text:p>
        <text:p text:style-name="ifm_p_mt.3.38mm_ifm">minister van Buitenlandse Zaken, F.C.G.M. Timmermans - 07 november 2013</text:p>
        <text:p text:style-name="ifm_p_mt.3.38mm_ifm">Rondgezonden en gepubliceerd.</text:p>
        <text:p text:style-name="ifm_p_ifm">Aanvullend Protocol inzake aansprakelijkheid en schadeloosstelling van Nagoya-Kuala Lumpur bij het Protocol van Cartagena inzake bioveiligheid; Nagoya, 15 oktober 2010 - 33795-(R2020)</text:p>
        <text:p text:style-name="ifm_p_mt.3.38mm_ifm">minister van Buitenlandse Zaken, F.C.G.M. Timmermans - 05 november 2013</text:p>
        <text:p text:style-name="ifm_p_mt.3.38mm_ifm">Rondgezonden en gepubliceer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22-3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4-02-26</meta:user-defined>
    <meta:user-defined meta:name="DCTERMS.W3CDTF/DCTERMS.issued">2013-11-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3-11-12</meta:user-defined>
    <meta:user-defined meta:name="OVERHEIDop.handelingenItemNummer">31</meta:user-defined>
    <meta:user-defined meta:name="OVERHEIDop.publicationIssue">22</meta:user-defined>
    <meta:user-defined meta:name="OVERHEIDop.publicationName">Handelingen</meta:user-defined>
    <meta:user-defined meta:name="OVERHEIDop.vergaderjaar">2013-2014</meta:user-defined>
    <meta:user-defined meta:name="OVERHEIDop.versieInformatie"/>
  </office:meta>
</office:document-meta>
</file>