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4"/>
        <text:user-field-decl office:value-type="string" text:name="OVERHEIDop.titel" office:string-value="Stemming Brief Presidium tijdelijke commissie ICT-projecten"/>
        <text:user-field-decl office:value-type="string" text:name="kamer" office:string-value="Tweede Kamer"/>
        <text:user-field-decl office:value-type="string" text:name="datum" office:string-value="12 november 2013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4<text:line-break/>Stemming Brief Presidium tijdelijke commissie ICT-projecten</text:h>
        <text:p text:style-name="ifm_p_ifm">Aan de orde is <text:span text:style-name="ifm_span_font.bold_ifm">de stemming</text:span> in verband met de <text:span text:style-name="ifm_span_font.bold_ifm">brief van het Presidium over een onderzoeksvoorstel van de tijdelijke commissie ICT-projecten (33326, nr. 3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voorstel van het Presidium te besluiten en in te stemmen met het onderzoeksvoorstel van de tijdelijke commissie ICT-projecten inzake een verdiepingsonderzoek naar ICT-projecten bij de overheid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2-24</meta:user-defined>
    <meta:user-defined meta:name="DC.title">Stemming Brief Presidium tijdelijke commissie ICT-proje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6</meta:user-defined>
    <meta:user-defined meta:name="DCTERMS.W3CDTF/DCTERMS.issued">2013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DCTERMS.W3CDTF/OVERHEIDop.datumVergadering">2013-11-12</meta:user-defined>
    <meta:user-defined meta:name="OVERHEIDop.handelingenItemNummer">24</meta:user-defined>
    <meta:user-defined meta:name="OVERHEIDop.publicationIssue">2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