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en moties Begroting Economische Zaken (Economie en Innovatie)"/>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en moties Begroting Economische Zaken (Economie en Innovatie)</text:h>
        <text:p text:style-name="ifm_p_ifm">Aan de orde zijn <text:span text:style-name="ifm_span_font.bold_ifm">de stemmingen over moties</text:span>, ingediend bij het debat <text:span text:style-name="ifm_span_font.bold_ifm">Vaststelling van de begrotingsstaten van het Ministerie van Economische Zaken (XIII) voor het jaar 2014 (onderdeel Economie en Innovatie)</text:span>,</text:p>
        <text:p text:style-name="ifm_p_ifm">te weten:</text:p>
        <text:p text:style-name="ifm_p_ifm">- de motie-Gesthuizen over een reactie op het rapport Criminaliteit tegen bedrijven (33750-XIII, nr. 15);</text:p>
        <text:p text:style-name="ifm_p_mt.3.38mm_ifm">- de motie-Gesthuizen over onderzoek naar de kosten die door TenderNed worden gemaakt (33750-XIII, nr. 16);</text:p>
        <text:p text:style-name="ifm_p_mt.3.38mm_ifm">- de motie-Lucas over beleidsvoorstellen om het vestigings- en ondernemingsklimaat voor startups te verbeteren (33750-XIII, nr. 17);</text:p>
        <text:p text:style-name="ifm_p_mt.3.38mm_ifm">- de motie-De Liefde over modernisering van de wetgeving inzake telecommunicatie (33750-XIII, nr. 18);</text:p>
        <text:p text:style-name="ifm_p_mt.3.38mm_ifm">- de motie-Graus over versneld uitvoeren van het Actieplan Detailhandel (33750-XIII, nr. 19);</text:p>
        <text:p text:style-name="ifm_p_mt.3.38mm_ifm">- de motie-Graus over een beter verdienmodel voor franchisenemers (33750-XIII, nr. 20);</text:p>
        <text:p text:style-name="ifm_p_mt.3.38mm_ifm">- de motie-Graus over het principe dat heffingen alleen het doel mogen dienen waarvoor ze ingesteld zijn (33750-XIII, nr. 21);</text:p>
        <text:p text:style-name="ifm_p_mt.3.38mm_ifm">- de motie-Graus over een maximumtarief voor parkeerheffingen van €1 per uur (33750-XIII, nr. 22);</text:p>
        <text:p text:style-name="ifm_p_mt.3.38mm_ifm">- de motie-Öztürk over een verdere uitrol van een digitaal kenniscentrum voor de ambachten (33750-XIII, nr. 24);</text:p>
        <text:p text:style-name="ifm_p_mt.3.38mm_ifm">- de motie-Öztürk over een onderzoek naar cijfers op het gebied van bedrijfsovernames (33750-XIII, nr. 25);</text:p>
        <text:p text:style-name="ifm_p_mt.3.38mm_ifm">- de motie-Agnes Mulder over voldoende toegang voor het mkb tot de TKI-regeling (33750-XIII, nr. 27);</text:p>
        <text:p text:style-name="ifm_p_mt.3.38mm_ifm">- de motie-Verhoeven over het internationaal beter positioneren van Nederlandse bedrijven (33750-XIII, nr. 28);</text:p>
        <text:p text:style-name="ifm_p_mt.3.38mm_ifm">- de motie-Verhoeven over een analyse van het Planbureau voor de Leefomgeving over de binnensteden (33750-XIII, nr. 29);</text:p>
        <text:p text:style-name="ifm_p_mt.3.38mm_ifm">- de motie-Verhoeven over in Europa pal staan voor netneutraliteit (33750-XIII, nr. 30);</text:p>
        <text:p text:style-name="ifm_p_mt.3.38mm_ifm">- de motie-Schouten/Ziengs over verbetering van het betaalgedrag van overheidsdiensten en gemeenten (33750-XIII, nr. 31);</text:p>
        <text:p text:style-name="ifm_p_mt.3.38mm_ifm">- de motie-Van Tongeren over het faciliteren van elektrische vrachtwagens in steden (33750-XIII, nr. 33);</text:p>
        <text:p text:style-name="ifm_p_mt.3.38mm_ifm">- de motie-Ouwehand over het bevorderen van testtrajecten zonder dierproeven (33750-XIII, nr. 35);</text:p>
        <text:p text:style-name="ifm_p_mt.3.38mm_ifm">- de gewijzigde motie-Agnes Mulder over een centrale rol voor innovatieve producten en diensten van het mkb in het inkoopbeleid (33750-XIII, nr. 36, was nr. 26).</text:p>
        <text:p text:style-name="ifm_p_ifm">(Zie vergadering van 7 november 2013.)</text:p>
        <text:p text:style-name="ifm_p_mt.3.38mm_ifm">De <text:span text:style-name="ifm_span_font.bold_ifm">voorzitter</text:span>:<text:variable-set office:value-type="string" text:display="none" text:name="spreker" office:string-value="voorzitter"/></text:p>
        <text:p text:style-name="ifm_p_ifm">De motie-Gesthuizen (33750-XI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de werkzaamheden van TenderNed in de begroting een bedrag van 5 miljoen is gereserveerd;</text:p>
        <text:p text:style-name="ifm_p_mt.3.38mm_ifm">overwegende dat een bedrag van 5 miljoen voor TenderNed buitenproportioneel hoog is aangezien slechts een wettelijke verplichting tot het publiceren van alle aanbestedingen en het bijhouden van statistieken bestaat;</text:p>
        <text:p text:style-name="ifm_p_mt.3.38mm_ifm">vaststellende dat marktpartijen aangeven die taak voor €500.000 te kunnen realiseren;</text:p>
        <text:p text:style-name="ifm_p_mt.3.38mm_ifm">constaterende dat TenderNed ook investeert in niet-wettelijke taken zoals onder andere het bouwen en ontwikkelen van systemen voor inschrijfmodules en onderhands aanbesteden, waarmee TenderNed met algemene middelen een ongelijk speelveld creëert;</text:p>
        <text:p text:style-name="ifm_p_mt.3.38mm_ifm">verzoekt de regering, onderzoek te doen naar de kosten die door TenderNed worden gemaakt, het budget van TenderNed te verlagen tot het bedrag dat strikt nodig is voor de uitvoering van de wettelijke taken en de daarmee samenhangende onderdelen van het basissysteem en met het vrijkomende bedrag initiatieven te ondersteunen die het aanbestedingsproces voor ondernemers vereenvoudigen met voorlichting,</text:p>
        <text:p text:style-name="ifm_p_mt.3.38mm_ifm">en gaat over tot de orde van de dag.</text:p>
        <text:p text:style-name="ifm_p_mt.3.38mm_ifm">Naar mij blijkt, wordt de indiening ervan voldoende ondersteund.</text:p>
        <text:p text:style-name="ifm_p_mt.3.38mm_ifm">Zij krijgt nr. 100, was nr. 16 (33750-XIII).</text:p>
        <text:p text:style-name="ifm_p_mt.3.38mm_ifm">Ik stel vast dat wij hier nu over kunnen stemmen.</text:p>
        <text:p text:style-name="ifm_p_ifm">In stemming komt de motie-Gesthuizen (33750-XIII, nr. 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ifm">In stemming komt de gewijzigde motie-Gesthuizen (33750-XIII, nr. 100, was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de VVD, D66, GroenLinks, de PvdA, de PvdD en de SP voor deze gewijzigde motie hebben gestemd en de aanwezige leden van de overige fracties ertegen, zodat zij is aangenomen.</text:p>
        <text:p text:style-name="ifm_p_ifm">In stemming komt de motie-Lucas (33750-XIII, nr. 17).</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De Liefde (33750-XIII, nr. 18).</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Graus (33750-XIII, nr. 1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Graus (33750-XIII, nr. 2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Graus (33750-XIII,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Graus (33750-XIII, nr. 2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p text:style-name="ifm_p_ifm">In stemming komt de motie-Öztürk (33750-XIII, nr. 2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VVD, 50PLUS, GroenLinks, de PvdA, de PvdD en de SP voor deze motie hebben gestemd en de aanwezige leden van de overige fracties ertegen, zodat zij is aangenomen.</text:p>
        <text:p text:style-name="ifm_p_ifm">In stemming komt de motie-Öztürk (33750-XIII, nr. 2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de PvdA, de PvdD en de SP voor deze motie hebben gestemd en de aanwezige leden van de overige fracties ertegen, zodat zij is aangenomen.</text:p>
        <text:p text:style-name="ifm_p_ifm">In stemming komt de gewijzigde motie-Agnes Mulder (33750-XIII, nr. 36, was nr. 2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eze gewijzigde motie hebben gestemd en de aanwezige leden van de overige fracties ertegen, zodat zij is aangenomen.</text:p>
        <text:p text:style-name="ifm_p_ifm">In stemming komt de motie-Agnes Mulder (33750-XIII, nr. 2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Verhoeven (33750-XIII,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Verhoeven (33750-XIII,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Verhoeven (33750-XIII,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de VVD, 50PLUS, D66, GroenLinks, de PvdD en de SP voor deze motie hebben gestemd en de aanwezige leden van de overige fracties ertegen, zodat zij is aangenomen.</text:p>
        <text:p text:style-name="ifm_p_ifm">In stemming komt de motie-Schouten/Ziengs (33750-XIII,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de VVD, 50PLUS, D66, GroenLinks, de PvdA, de PvdD en de SP voor deze motie hebben gestemd en de aanwezige leden van de fractie van het CDA ertegen, zodat zij is aangenomen.</text:p>
        <text:p text:style-name="ifm_p_ifm">In stemming komt de motie-Van Tongeren (33750-XIII,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en de PvdD voor deze motie hebben gestemd en de aanwezige leden van de overige fracties ertegen, zodat zij is verworpen.</text:p>
        <text:p text:style-name="ifm_p_ifm">In stemming komt de motie-Ouwehand (33750-XIII,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9</meta:user-defined>
    <meta:user-defined meta:name="DC.title">Stemmingen moties 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15</meta:user-defined>
    <meta:user-defined meta:name="OVERHEIDop.behandeldDossier">33750-XIII;16</meta:user-defined>
    <meta:user-defined meta:name="OVERHEIDop.behandeldDossier">33750-XIII;17</meta:user-defined>
    <meta:user-defined meta:name="OVERHEIDop.behandeldDossier">33750-XIII;18</meta:user-defined>
    <meta:user-defined meta:name="OVERHEIDop.behandeldDossier">33750-XIII;19</meta:user-defined>
    <meta:user-defined meta:name="OVERHEIDop.behandeldDossier">33750-XIII;20</meta:user-defined>
    <meta:user-defined meta:name="OVERHEIDop.behandeldDossier">33750-XIII;21</meta:user-defined>
    <meta:user-defined meta:name="OVERHEIDop.behandeldDossier">33750-XIII;22</meta:user-defined>
    <meta:user-defined meta:name="OVERHEIDop.behandeldDossier">33750-XIII;24</meta:user-defined>
    <meta:user-defined meta:name="OVERHEIDop.behandeldDossier">33750-XIII;25</meta:user-defined>
    <meta:user-defined meta:name="OVERHEIDop.behandeldDossier">33750-XIII;27</meta:user-defined>
    <meta:user-defined meta:name="OVERHEIDop.behandeldDossier">33750-XIII;28</meta:user-defined>
    <meta:user-defined meta:name="OVERHEIDop.behandeldDossier">33750-XIII;29</meta:user-defined>
    <meta:user-defined meta:name="OVERHEIDop.behandeldDossier">33750-XIII;30</meta:user-defined>
    <meta:user-defined meta:name="OVERHEIDop.behandeldDossier">33750-XIII;31</meta:user-defined>
    <meta:user-defined meta:name="OVERHEIDop.behandeldDossier">33750-XIII;32</meta:user-defined>
    <meta:user-defined meta:name="OVERHEIDop.behandeldDossier">33750-XIII;33</meta:user-defined>
    <meta:user-defined meta:name="OVERHEIDop.behandeldDossier">33750-XIII;35</meta:user-defined>
    <meta:user-defined meta:name="OVERHEIDop.behandeldDossier">33750-XIII;36</meta:user-defined>
    <meta:user-defined meta:name="OVERHEIDop.behandeldDossier">33750-XIII;100</meta:user-defined>
    <meta:user-defined meta:name="OVERHEID.TaxonomieBeleidsagenda/OVERHEID.category">Economie | ICT</meta:user-defined>
    <meta:user-defined meta:name="DCTERMS.W3CDTF/OVERHEIDop.datumVergadering">2013-11-12</meta:user-defined>
    <meta:user-defined meta:name="OVERHEIDop.handelingenItemNummer">19</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