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Stemmingen moties Marktwerking en mededinging"/>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Stemmingen moties Marktwerking en mededinging</text:h>
        <text:p text:style-name="ifm_p_ifm">Aan de orde zijn <text:span text:style-name="ifm_span_font.bold_ifm">de stemmingen over moties</text:span>, ingediend bij het <text:span text:style-name="ifm_span_font.bold_ifm">VAO Marktwerking en mededinging</text:span>,</text:p>
        <text:p text:style-name="ifm_p_ifm">te weten:</text:p>
        <text:list text:style-name="lijst">
          <text:list-item>
            <text:number>-</text:number>
            <text:p>de motie-Graus over een gelijk speelveld door afzien van accijnsverhogingen (24036, nr. 401);</text:p>
          </text:list-item>
          <text:list-item>
            <text:number>-</text:number>
            <text:p>de motie-Graus over afzien van accijnsverhoging op alcoholische dranken (24036, nr. 402);</text:p>
          </text:list-item>
          <text:list-item>
            <text:number>-</text:number>
            <text:p>de motie-Graus over verlaging van accijnstarieven tot 1% onder die in andere landen (24036, nr. 403);</text:p>
          </text:list-item>
          <text:list-item>
            <text:number>-</text:number>
            <text:p>de motie-Graus over een beter verdienmodel voor horeca-ondernemers (24036, nr. 404).</text:p>
          </text:list-item>
        </text:list>
        <text:p text:style-name="ifm_p_ifm">(Zie vergadering van 7 november 2013.)</text:p>
        <text:p text:style-name="ifm_p_ifm">In stemming komt de motie-Graus (24036, nr. 40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50PLUS en de SP voor deze motie hebben gestemd en de aanwezige leden van de overige fracties ertegen, zodat zij is verworpen.</text:p>
        <text:p text:style-name="ifm_p_ifm">In stemming komt de motie-Graus (24036, nr. 40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en de SP voor deze motie hebben gestemd en de aanwezige leden van de overige fracties ertegen, zodat zij is verworpen.</text:p>
        <text:p text:style-name="ifm_p_ifm">In stemming komt de motie-Graus (24036, nr. 40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Graus (24036, nr. 40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18</meta:user-defined>
    <meta:user-defined meta:name="DC.title">Stemmingen moties Marktwerking en mededin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36;401</meta:user-defined>
    <meta:user-defined meta:name="OVERHEIDop.behandeldDossier">24036;402</meta:user-defined>
    <meta:user-defined meta:name="OVERHEIDop.behandeldDossier">24036;403</meta:user-defined>
    <meta:user-defined meta:name="OVERHEIDop.behandeldDossier">24036;404</meta:user-defined>
    <meta:user-defined meta:name="OVERHEID.TaxonomieBeleidsagenda/OVERHEID.category">Economie | Markttoezicht</meta:user-defined>
    <meta:user-defined meta:name="DCTERMS.W3CDTF/OVERHEIDop.datumVergadering">2013-11-12</meta:user-defined>
    <meta:user-defined meta:name="OVERHEIDop.handelingenItemNummer">18</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