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Stemmingen moties Begroting Infrastructuur en Milieu (XII)"/>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Stemmingen moties Begroting Infrastructuur en Milieu (XII)</text:h>
        <text:p text:style-name="ifm_p_ifm">Aan de orde zijn <text:span text:style-name="ifm_span_font.bold_ifm">de stemmingen over moties</text:span>, ingediend bij het debat <text:span text:style-name="ifm_span_font.bold_ifm">Vaststelling van de begrotingsstaten van het Ministerie van Infrastructuur en Milieu (XII) voor het jaar 2014</text:span>,</text:p>
        <text:p text:style-name="ifm_p_ifm">te weten:</text:p>
        <text:p text:style-name="ifm_p_ifm">- de motie-Bashir over geen tariefsverhoging door de NS (33750-XII, nr. 19);</text:p>
        <text:p text:style-name="ifm_p_mt.3.38mm_ifm">- de motie-Bashir over het opvoeren van de handhaving van de cabotageregels (33750-XII, nr. 20);</text:p>
        <text:p text:style-name="ifm_p_mt.3.38mm_ifm">- de motie-Bashir over niet aanleggen van de Blankenburgtunnel en niet verbreden van de A27 (33750-XII, nr. 21);</text:p>
        <text:p text:style-name="ifm_p_mt.3.38mm_ifm">- de motie-Van Gerven over verlagen van de maximumsnelheid tot 80 km/u op locaties langs snelwegen en ringwegen (33750-XII, nr. 22);</text:p>
        <text:p text:style-name="ifm_p_mt.3.38mm_ifm">- de motie-Van Gerven over de aanpak van misstanden bij asbestsanering door regionale uitvoeringsdiensten (33750-XII, nr. 23);</text:p>
        <text:p text:style-name="ifm_p_mt.3.38mm_ifm">- de motie-Van Gerven over verlenging van de Code Milieuverantwoord Wegbeheer (33750-XII, nr. 24);</text:p>
        <text:p text:style-name="ifm_p_mt.3.38mm_ifm">- de motie-Elias/Kuiken over tests met voertuigen zonder bestuurder (33750-XII, nr. 25);</text:p>
        <text:p text:style-name="ifm_p_mt.3.38mm_ifm">- de motie-De Graaf over verkeersveiligheid als topprioriteit in plaats van klimaat (33750-XII, nr. 27);</text:p>
        <text:p text:style-name="ifm_p_mt.3.38mm_ifm">- de motie-De Graaf over het beëindigen van maatregelen die tot doel hebben menselijke CO2-uitstoot te beperken (33750-XII, nr. 28);</text:p>
        <text:p text:style-name="ifm_p_mt.3.38mm_ifm">- de motie-De Graaf over het verlagen van de accijnzen op brandstoffen (33750-XII, nr. 29);</text:p>
        <text:p text:style-name="ifm_p_mt.3.38mm_ifm">- de motie-De Graaf over het ten goede laten komen van provinciale opcenten aan provinciale wegen (33750-XII, nr. 30);</text:p>
        <text:p text:style-name="ifm_p_mt.3.38mm_ifm">- de motie-Kuiken/Elias over het wegnemen van onduidelijkheid over de maximumsnelheid op snelwegen (33750-XII, nr. 31);</text:p>
        <text:p text:style-name="ifm_p_mt.3.38mm_ifm">- de motie-Kuiken/Elias over het meer handhaven van de maximumsnelheid op provinciale en lokale wegen (33750-XII, nr. 32);</text:p>
        <text:p text:style-name="ifm_p_mt.3.38mm_ifm">- de motie-De Rouwe over het brengen van het provinciale wegennet op het niveau van drie sterren (33750-XII, nr. 35);</text:p>
        <text:p text:style-name="ifm_p_mt.3.38mm_ifm">- de motie-De Rouwe over een snelheidsverhoging voor landbouwvoertuigen alleen op bepaalde wegen (33750-XII, nr. 36);</text:p>
        <text:p text:style-name="ifm_p_mt.3.38mm_ifm">- de motie-De Rouwe over een inhaalverbod voor vrachtwagens op de A67 (33750-XII, nr. 37);</text:p>
        <text:p text:style-name="ifm_p_mt.3.38mm_ifm">- de motie-Van Veldhoven over kwalitatieve doelstellingen voor duurzaam inkopen door gemeenten (33750-XII, nr. 38);</text:p>
        <text:p text:style-name="ifm_p_mt.3.38mm_ifm">- de motie-Van Veldhoven over het benutten van ruimte rond stations voor fietsenstallingen (33750-XII, nr. 41);</text:p>
        <text:p text:style-name="ifm_p_mt.3.38mm_ifm">- de motie-Dik-Faber over beperking van de vergoeding aan gemeenten voor textielinzameling (33750-XII, nr. 42);</text:p>
        <text:p text:style-name="ifm_p_mt.3.38mm_ifm">- de motie-Dik-Faber/Van Tongeren over het inzichtelijk maken van de ontwikkeling van de lichtvervuiling (33750-XII, nr. 43);</text:p>
        <text:p text:style-name="ifm_p_mt.3.38mm_ifm">- de motie-Dik-Faber over een landelijk meetnet voor roet (33750-XII, nr. 44);</text:p>
        <text:p text:style-name="ifm_p_mt.3.38mm_ifm">- de motie-Dik-Faber over emissie-eisen voor ultrafijnstof voor bromfietsen (33750-XII, nr. 45);</text:p>
        <text:p text:style-name="ifm_p_mt.3.38mm_ifm">- de motie-Dik-Faber over het verscherpen van de controle op voertuigeisen voor bromfietsen (33750-XII, nr. 46);</text:p>
        <text:p text:style-name="ifm_p_mt.3.38mm_ifm">- de motie-Van Tongeren over onderzoek naar de carbon bubble (33750-XII, nr. 48);</text:p>
        <text:p text:style-name="ifm_p_mt.3.38mm_ifm">- de motie-Van Tongeren over toepassing van Het Nieuwe Rijden door chauffeurs van bewindspersonen (33750-XII, nr. 49);</text:p>
        <text:p text:style-name="ifm_p_mt.3.38mm_ifm">- de motie-Ouwehand over het instellen van een nieuwe Commissie Lange Termijn Milieubeleid (33750-XII, nr. 51);</text:p>
        <text:p text:style-name="ifm_p_mt.3.38mm_ifm">- de motie-Ouwehand/Van Gerven over het ongedaan maken van de herprioritering van het budget voor asbest (33750-XII, nr. 52).</text:p>
        <text:p text:style-name="ifm_p_ifm">(Zie vergadering van 6 november 2013.)</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 (33750-XII, nr. 44) aan te houden.</text:p>
        <text:p text:style-name="ifm_p_ifm">Daartoe wordt besloten.</text:p>
        <text:p text:style-name="ifm_p_ifm">In stemming komt de motie-Bashir (33750-XII,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Bashir (33750-XII,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50PLUS, D66, GroenLinks, de PvdD en de SP voor deze motie hebben gestemd en de aanwezige leden van de overige fracties ertegen, zodat zij is verworpen.</text:p>
        <text:p text:style-name="ifm_p_ifm">In stemming komt de motie-Bashir (33750-XII,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motie-Van Gerven (33750-XII,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Van Gerven (33750-XII,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p text:style-name="ifm_p_ifm">In stemming komt de motie-Van Gerven (33750-XII,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Elias/Kuiken (33750-XII, nr. 25).</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De Graaf (33750-XII,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e Graaf (33750-XII,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e Graaf (33750-XII,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e Graaf (33750-XII,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Kuiken/Elias (33750-XII,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de PvdA, de PvdD en de SP voor deze motie hebben gestemd en de aanwezige leden van de fractie van GroenLinks ertegen, zodat zij is aangenomen.</text:p>
        <text:p text:style-name="ifm_p_ifm">In stemming komt de motie-Kuiken/Elias (33750-XII, nr. 32).</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De Rouwe (33750-XII,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D66, GroenLinks, de PvdA, de PvdD en de SP voor deze motie hebben gestemd en de aanwezige leden van de fractie van 50PLUS ertegen, zodat zij is aangenomen.</text:p>
        <text:p text:style-name="ifm_p_ifm">In stemming komt de motie-De Rouwe (33750-XII,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de PvdA, de PvdD en de SP voor deze motie hebben gestemd en de aanwezige leden van de fractie van GroenLinks ertegen, zodat zij is aangenomen.</text:p>
        <text:p text:style-name="ifm_p_ifm">In stemming komt de motie-De Rouwe (33750-XII,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en de ChristenUnie voor deze motie hebben gestemd en de aanwezige leden van de overige fracties ertegen, zodat zij is verworpen.</text:p>
        <text:p text:style-name="ifm_p_ifm">In stemming komt de motie-Van Veldhoven (33750-XII,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motie-Van Veldhoven (33750-XII,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Dik-Faber (33750-XII, nr. 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GroenLinks, de PvdD en de SP voor deze motie hebben gestemd en de aanwezige leden van de overige fracties ertegen, zodat zij is verworpen.</text:p>
        <text:p text:style-name="ifm_p_ifm">In stemming komt de motie-Dik-Faber/Van Tongeren (33750-XII,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en de PvdD voor deze motie hebben gestemd en de aanwezige leden van de overige fracties ertegen, zodat zij is verworpen.</text:p>
        <text:p text:style-name="ifm_p_ifm">In stemming komt de motie-Dik-Faber (33750-XII, nr. 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Dik-Faber (33750-XII, nr. 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A, de PvdD en de SP voor deze motie hebben gestemd en de aanwezige leden van de overige fracties ertegen, zodat zij is aangenomen.</text:p>
        <text:p text:style-name="ifm_p_ifm">In stemming komt de motie-Van Tongeren (33750-XII,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66, GroenLinks, de PvdD en de SP voor deze motie hebben gestemd en de aanwezige leden van de overige fracties ertegen, zodat zij is verworpen.</text:p>
        <text:p text:style-name="ifm_p_ifm">In stemming komt de motie-Van Tongeren (33750-XII, nr. 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D66, GroenLinks, de PvdD en de SP voor deze motie hebben gestemd en de aanwezige leden van de overige fracties ertegen, zodat zij is verworpen.</text:p>
        <text:p text:style-name="ifm_p_ifm">In stemming komt de motie-Ouwehand (33750-XII,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Ouwehand/Van Gerven (33750-XII, nr. 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7</meta:user-defined>
    <meta:user-defined meta:name="DC.title">Stemmingen moties Begroting Infrastructuur en Milieu (X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19</meta:user-defined>
    <meta:user-defined meta:name="OVERHEIDop.behandeldDossier">33750-XII;20</meta:user-defined>
    <meta:user-defined meta:name="OVERHEIDop.behandeldDossier">33750-XII;21</meta:user-defined>
    <meta:user-defined meta:name="OVERHEIDop.behandeldDossier">33750-XII;22</meta:user-defined>
    <meta:user-defined meta:name="OVERHEIDop.behandeldDossier">33750-XII;23</meta:user-defined>
    <meta:user-defined meta:name="OVERHEIDop.behandeldDossier">33750-XII;24</meta:user-defined>
    <meta:user-defined meta:name="OVERHEIDop.behandeldDossier">33750-XII;25</meta:user-defined>
    <meta:user-defined meta:name="OVERHEIDop.behandeldDossier">33750-XII;27</meta:user-defined>
    <meta:user-defined meta:name="OVERHEIDop.behandeldDossier">33750-XII;28</meta:user-defined>
    <meta:user-defined meta:name="OVERHEIDop.behandeldDossier">33750-XII;29</meta:user-defined>
    <meta:user-defined meta:name="OVERHEIDop.behandeldDossier">33750-XII;30</meta:user-defined>
    <meta:user-defined meta:name="OVERHEIDop.behandeldDossier">33750-XII;31</meta:user-defined>
    <meta:user-defined meta:name="OVERHEIDop.behandeldDossier">33750-XII;32</meta:user-defined>
    <meta:user-defined meta:name="OVERHEIDop.behandeldDossier">33750-XII;34</meta:user-defined>
    <meta:user-defined meta:name="OVERHEIDop.behandeldDossier">33750-XII;35</meta:user-defined>
    <meta:user-defined meta:name="OVERHEIDop.behandeldDossier">33750-XII;36</meta:user-defined>
    <meta:user-defined meta:name="OVERHEIDop.behandeldDossier">33750-XII;37</meta:user-defined>
    <meta:user-defined meta:name="OVERHEIDop.behandeldDossier">33750-XII;38</meta:user-defined>
    <meta:user-defined meta:name="OVERHEIDop.behandeldDossier">33750-XII;41</meta:user-defined>
    <meta:user-defined meta:name="OVERHEIDop.behandeldDossier">33750-XII;42</meta:user-defined>
    <meta:user-defined meta:name="OVERHEIDop.behandeldDossier">33750-XII;43</meta:user-defined>
    <meta:user-defined meta:name="OVERHEIDop.behandeldDossier">33750-XII;44</meta:user-defined>
    <meta:user-defined meta:name="OVERHEIDop.behandeldDossier">33750-XII;45</meta:user-defined>
    <meta:user-defined meta:name="OVERHEIDop.behandeldDossier">33750-XII;46</meta:user-defined>
    <meta:user-defined meta:name="OVERHEIDop.behandeldDossier">33750-XII;48</meta:user-defined>
    <meta:user-defined meta:name="OVERHEIDop.behandeldDossier">33750-XII;49</meta:user-defined>
    <meta:user-defined meta:name="OVERHEIDop.behandeldDossier">33750-XII;51</meta:user-defined>
    <meta:user-defined meta:name="OVERHEIDop.behandeldDossier">33750-XII;52</meta:user-defined>
    <meta:user-defined meta:name="OVERHEIDop.behandeldDossier">33750-XII;44</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TERMS.W3CDTF/OVERHEIDop.datumVergadering">2013-11-12</meta:user-defined>
    <meta:user-defined meta:name="OVERHEIDop.handelingenItemNummer">17</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