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Zorg voor niet gehouden dieren"/>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Zorg voor niet gehouden dieren</text:h>
        <text:p text:style-name="ifm_p_ifm">Aan de orde zijn <text:span text:style-name="ifm_span_font.bold_ifm">de stemmingen over moties</text:span>, ingediend bij het <text:span text:style-name="ifm_span_font.bold_ifm">VAO Zorg voor niet gehouden dieren</text:span>,</text:p>
        <text:p text:style-name="ifm_p_ifm">te weten:</text:p>
        <text:list text:style-name="lijst">
          <text:list-item>
            <text:number>-</text:number>
            <text:p>de motie-Ouwehand over de permanente opvang voor walvissen schrappen (28286, nr. 654);</text:p>
          </text:list-item>
          <text:list-item>
            <text:number>-</text:number>
            <text:p>de motie-Ouwehand over overleg met het IPO over opvangcentra voor in het wild levende dieren (28286, nr. 655);</text:p>
          </text:list-item>
          <text:list-item>
            <text:number>-</text:number>
            <text:p>de motie-Ouwehand over overleg met de VNG over de financiering van dierenambulances (28286, nr. 656);</text:p>
          </text:list-item>
          <text:list-item>
            <text:number>-</text:number>
            <text:p>de motie-Graus/De Graaf over afzien van zenderen van zeehonden voor de bouw van windmolenparken op zee (28286, nr. 658);</text:p>
          </text:list-item>
          <text:list-item>
            <text:number>-</text:number>
            <text:p>de motie-Heerema over geen protocollen meer voor de stranding van tand- en baleinwalvissen (28286, nr. 661).</text:p>
          </text:list-item>
        </text:list>
        <text:p text:style-name="ifm_p_ifm">(Zie vergadering van 6 november 2013.)</text:p>
        <text:p text:style-name="ifm_p_ifm">In stemming komt de motie-Ouwehand (28286, nr. 6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Ouwehand (28286, nr. 6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50PLUS, GroenLinks, de PvdA, de PvdD en de SP voor deze motie hebben gestemd en de aanwezige leden van de overige fracties ertegen, zodat zij is aangenomen.</text:p>
        <text:p text:style-name="ifm_p_ifm">In stemming komt de motie-Ouwehand (28286, nr. 6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Graus/De Graaf (28286, nr. 6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de PvdD voor deze motie hebben gestemd en de aanwezige leden van de overige fracties ertegen, zodat zij is verworpen.</text:p>
        <text:p text:style-name="ifm_p_ifm">In stemming komt de motie-Heerema (28286, nr. 66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e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4</meta:user-defined>
    <meta:user-defined meta:name="DC.title">Stemmingen moties Zorg voor niet gehouden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54</meta:user-defined>
    <meta:user-defined meta:name="OVERHEIDop.behandeldDossier">28286;655</meta:user-defined>
    <meta:user-defined meta:name="OVERHEIDop.behandeldDossier">28286;656</meta:user-defined>
    <meta:user-defined meta:name="OVERHEIDop.behandeldDossier">28286;658</meta:user-defined>
    <meta:user-defined meta:name="OVERHEIDop.behandeldDossier">28286;661</meta:user-defined>
    <meta:user-defined meta:name="OVERHEID.TaxonomieBeleidsagenda/OVERHEID.category">Landbouw | Dieren</meta:user-defined>
    <meta:user-defined meta:name="DCTERMS.W3CDTF/OVERHEIDop.datumVergadering">2013-11-12</meta:user-defined>
    <meta:user-defined meta:name="OVERHEIDop.handelingenItemNummer">14</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