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Besluit diergeneeskundigen"/>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Besluit diergeneeskundigen</text:h>
        <text:p text:style-name="ifm_p_ifm">Aan de orde zijn <text:span text:style-name="ifm_span_font.bold_ifm">de stemmingen over moties</text:span>, ingediend bij het <text:span text:style-name="ifm_span_font.bold_ifm">VSO Verdere procedure voor ingrepen bij pluimvee (Besluit diergeneeskundigen)</text:span>,</text:p>
        <text:p text:style-name="ifm_p_ifm">te weten:</text:p>
        <text:list text:style-name="lijst">
          <text:list-item>
            <text:number>-</text:number>
            <text:p>de motie-Thieme over een verbod op koloniehuisvesting per 1 januari 2021 (31389, nr. 135);</text:p>
          </text:list-item>
          <text:list-item>
            <text:number>-</text:number>
            <text:p>de motie-Thieme over een fokverbod voor witbevederde hanen (31389, nr. 136);</text:p>
          </text:list-item>
          <text:list-item>
            <text:number>-</text:number>
            <text:p>de motie-Lodders over het terugdraaien van het verbod op ingrepen in de pluimveehouderij (31389, nr. 137);</text:p>
          </text:list-item>
          <text:list-item>
            <text:number>-</text:number>
            <text:p>de motie-Geurts/Dik-Faber over het evalueren van de afspraak met de Stuurgroep Ingrepen Pluimvee (31389, nr. 138);</text:p>
          </text:list-item>
          <text:list-item>
            <text:number>-</text:number>
            <text:p>de motie-Geurts over het Nederlandse verbod op snavelbehandeling koppelen aan een Europees verbod (31389, nr. 139).</text:p>
          </text:list-item>
        </text:list>
        <text:p text:style-name="ifm_p_ifm">(Zie vergadering van 6 november 2013.)</text:p>
        <text:p text:style-name="ifm_p_mt.3.38mm_ifm">De <text:span text:style-name="ifm_span_font.bold_ifm">voorzitter</text:span>:<text:variable-set office:value-type="string" text:display="none" text:name="spreker" office:string-value="voorzitter"/></text:p>
        <text:p text:style-name="ifm_p_ifm">De motie-Thieme (31389, nr. 1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ambitie van het kabinet om te komen tot een pluimveehouderij zonder ingrepen, het dubben van kammen bij wit bevederde hanen niet past;</text:p>
        <text:p text:style-name="ifm_p_mt.3.38mm_ifm">verzoekt de regering om per 1 januari 2018 een fokverbod voor wit bevederde hanen in te stellen,</text:p>
        <text:p text:style-name="ifm_p_mt.3.38mm_ifm">en gaat over tot de orde van de dag.</text:p>
        <text:p text:style-name="ifm_p_mt.3.38mm_ifm">Naar mij blijkt, wordt de indiening ervan voldoende ondersteund.</text:p>
        <text:p text:style-name="ifm_p_mt.3.38mm_ifm">Zij krijgt nr. 140, was nr. 136 (31389).</text:p>
        <text:p text:style-name="ifm_p_mt.3.38mm_ifm">Ik stel vast dat wij hier nu over kunnen stemmen.</text:p>
        <text:p text:style-name="ifm_p_ifm">Op verzoek van mevrouw Thieme stel ik voor, haar gewijzigde motie (31389, nr. 140, was nr. 136) aan te houden.</text:p>
        <text:p text:style-name="ifm_p_ifm">Daartoe wordt besloten.</text:p>
        <text:p text:style-name="ifm_p_ifm">In stemming komt de motie-Thieme (31389, nr. 1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Lodders (31389, nr. 1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eze motie hebben gestemd en de aanwezige leden van de overige fracties ertegen, zodat zij is verworpen.</text:p>
        <text:p text:style-name="ifm_p_ifm">In stemming komt de motie-Geurts/Dik-Faber (31389, nr. 1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en D66 voor deze motie hebben gestemd en de aanwezige leden van de overige fracties ertegen, zodat zij is aangenomen.</text:p>
        <text:p text:style-name="ifm_p_ifm">In stemming komt de motie-Geurts (31389, nr. 1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13</meta:user-defined>
    <meta:user-defined meta:name="DC.title">Stemmingen moties Besluit diergeneeskundi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89;135</meta:user-defined>
    <meta:user-defined meta:name="OVERHEIDop.behandeldDossier">31389;136</meta:user-defined>
    <meta:user-defined meta:name="OVERHEIDop.behandeldDossier">31389;137</meta:user-defined>
    <meta:user-defined meta:name="OVERHEIDop.behandeldDossier">31389;138</meta:user-defined>
    <meta:user-defined meta:name="OVERHEIDop.behandeldDossier">31389;139</meta:user-defined>
    <meta:user-defined meta:name="OVERHEIDop.behandeldDossier">31389;140</meta:user-defined>
    <meta:user-defined meta:name="OVERHEIDop.behandeldDossier">31389;140</meta:user-defined>
    <meta:user-defined meta:name="OVERHEID.TaxonomieBeleidsagenda/OVERHEID.category">Landbouw | Dieren</meta:user-defined>
    <meta:user-defined meta:name="DCTERMS.W3CDTF/OVERHEIDop.datumVergadering">2013-11-12</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