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2"/>
        <text:user-field-decl office:value-type="string" text:name="OVERHEIDop.titel" office:string-value="Stemmingen moties ehs"/>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2<text:line-break/>Stemmingen moties ehs</text:h>
        <text:p text:style-name="ifm_p_ifm">Aan de orde zijn <text:span text:style-name="ifm_span_font.bold_ifm">de stemmingen over moties</text:span>, ingediend bij het <text:span text:style-name="ifm_span_font.bold_ifm">VAO ehs</text:span>,</text:p>
        <text:p text:style-name="ifm_p_ifm">te weten:</text:p>
        <text:p text:style-name="ifm_p_ifm">- de motie-Smaling/Van Gerven over het nakomen van de belofte voor het uitvoeren van de ehs (30825, nr. 200);</text:p>
        <text:p text:style-name="ifm_p_mt.3.38mm_ifm">- de motie-Smaling c.s. over het Natuurpact opschalen tot een groene-ruimtepact (30825, nr. 201);</text:p>
        <text:p text:style-name="ifm_p_mt.3.38mm_ifm">- de motie-Ouwehand over het uitvoeren van de ehs-passage in het regeerakkoord (30825, nr. 202);</text:p>
        <text:p text:style-name="ifm_p_mt.3.38mm_ifm">- de motie-Ouwehand over het realiseren van de Oostvaarderswold (30825, nr. 203);</text:p>
        <text:p text:style-name="ifm_p_mt.3.38mm_ifm">- de motie-Ouwehand over het planologisch vastleggen van de ehs en de robuuste ecologische verbindingen (30825, nr. 204);</text:p>
        <text:p text:style-name="ifm_p_mt.3.38mm_ifm">- de motie-Jacobi/Smaling over de samenstelling van een gebiedscollectief (30825, nr. 205).</text:p>
        <text:p text:style-name="ifm_p_ifm">(Zie vergadering van 6 november 2013.)</text:p>
        <text:p text:style-name="ifm_p_mt.3.38mm_ifm">De <text:span text:style-name="ifm_span_font.bold_ifm">voorzitter</text:span>:<text:variable-set office:value-type="string" text:display="none" text:name="spreker" office:string-value="voorzitter"/></text:p>
        <text:p text:style-name="ifm_p_ifm">De motie-Jacobi/Smaling (30825, nr. 20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Natuurpact afspraken zijn gemaakt over een doelgerichter en efficiënter agrarisch natuurbeheer;</text:p>
        <text:p text:style-name="ifm_p_mt.3.38mm_ifm">overwegende dat afstemming en samenwerking tussen alle betrokken partijen in het landelijk gebied wenselijk en noodzakelijk zijn om te komen tot optimaal resultaat;</text:p>
        <text:p text:style-name="ifm_p_mt.3.38mm_ifm">verzoekt de regering, te bewerkstelligen dat het plan van een gebiedscollectief met alle relevante gebiedspartijen wordt opgesteld, waaronder de natuur- en landschapsorganisaties,</text:p>
        <text:p text:style-name="ifm_p_mt.3.38mm_ifm">en gaat over tot de orde van de dag.</text:p>
        <text:p text:style-name="ifm_p_mt.3.38mm_ifm">Naar mij blijkt, wordt de indiening ervan voldoende ondersteund.</text:p>
        <text:p text:style-name="ifm_p_mt.3.38mm_ifm">Zij krijgt nr. 208, was nr. 205 (30825).</text:p>
        <text:p text:style-name="ifm_p_mt.3.38mm_ifm">Ik stel vast dat wij hier nu over kunnen stemmen.</text:p>
        <text:p text:style-name="ifm_p_ifm">In stemming komt de motie-Smaling/Van Gerven (30825, nr. 20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de PvdD en de SP voor deze motie hebben gestemd en de aanwezige leden van de overige fracties ertegen, zodat zij is verworpen.</text:p>
        <text:p text:style-name="ifm_p_ifm">In stemming komt de motie-Smaling c.s. (30825, nr. 20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A, de PvdD en de SP voor deze motie hebben gestemd en de aanwezige leden van de overige fracties ertegen, zodat zij is aangenomen.</text:p>
        <text:p text:style-name="ifm_p_ifm">In stemming komt de motie-Ouwehand (30825, nr. 20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de PvdD en de SP voor deze motie hebben gestemd en de aanwezige leden van de overige fracties ertegen, zodat zij is verworpen.</text:p>
        <text:p text:style-name="ifm_p_ifm">In stemming komt de motie-Ouwehand (30825, nr. 20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de PvdD en de SP voor deze motie hebben gestemd en de aanwezige leden van de overige fracties ertegen, zodat zij is verworpen.</text:p>
        <text:p text:style-name="ifm_p_ifm">In stemming komt de motie-Ouwehand (30825, nr. 20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de PvdD en de SP voor deze motie hebben gestemd en de aanwezige leden van de overige fracties ertegen, zodat zij is verworpen.</text:p>
        <text:p text:style-name="ifm_p_ifm">In stemming komt de gewijzigde motie-Jacobi/Smaling (30825, nr. 208, was nr. 20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12</meta:user-defined>
    <meta:user-defined meta:name="DC.title">Stemmingen moties eh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5;200</meta:user-defined>
    <meta:user-defined meta:name="OVERHEIDop.behandeldDossier">30825;201</meta:user-defined>
    <meta:user-defined meta:name="OVERHEIDop.behandeldDossier">30825;202</meta:user-defined>
    <meta:user-defined meta:name="OVERHEIDop.behandeldDossier">30825;203</meta:user-defined>
    <meta:user-defined meta:name="OVERHEIDop.behandeldDossier">30825;204</meta:user-defined>
    <meta:user-defined meta:name="OVERHEIDop.behandeldDossier">30825;205</meta:user-defined>
    <meta:user-defined meta:name="OVERHEIDop.behandeldDossier">30825;208</meta:user-defined>
    <meta:user-defined meta:name="OVERHEID.TaxonomieBeleidsagenda/OVERHEID.category">Natuur en milieu | Natuur- en landschapsbeheer</meta:user-defined>
    <meta:user-defined meta:name="DCTERMS.W3CDTF/OVERHEIDop.datumVergadering">2013-11-12</meta:user-defined>
    <meta:user-defined meta:name="OVERHEIDop.handelingenItemNummer">12</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