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moties Toezicht NVWA"/>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moties Toezicht NVWA</text:h>
        <text:p text:style-name="ifm_p_ifm">Aan de orde zijn <text:span text:style-name="ifm_span_font.bold_ifm">de stemmingen over moties</text:span>, ingediend bij het <text:span text:style-name="ifm_span_font.bold_ifm">VAO Toezicht NVWA</text:span>,</text:p>
        <text:p text:style-name="ifm_p_ifm">te weten:</text:p>
        <text:list text:style-name="lijst">
          <text:list-item>
            <text:number>-</text:number>
            <text:p>de motie-Schouw/Van Gerven over inzichtelijk maken van risico's per voedselketen (26991, nr. 379);</text:p>
          </text:list-item>
          <text:list-item>
            <text:number>-</text:number>
            <text:p>de motie-Geurts over kosten voor verbetering van toezicht niet neerleggen bij voedselproducenten (26991, nr. 382);</text:p>
          </text:list-item>
          <text:list-item>
            <text:number>-</text:number>
            <text:p>de motie-Van Dekken/Dikkers over het toevoegen van een financiële paragraaf aan het actieplan NVWA (26991, nr. 383).</text:p>
          </text:list-item>
        </text:list>
        <text:p text:style-name="ifm_p_ifm">(Zie vergadering van 6 november 2013.)</text:p>
        <text:p text:style-name="ifm_p_ifm">In stemming komt de motie-Schouw/Van Gerven (26991, nr. 37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Geurts (26991, nr. 3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het CDA voor deze motie hebben gestemd en de aanwezige leden van de overige fracties ertegen, zodat zij is verworpen.</text:p>
        <text:p text:style-name="ifm_p_ifm">In stemming komt de motie-Van Dekken/Dikkers (26991, nr. 383).</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1</meta:user-defined>
    <meta:user-defined meta:name="DC.title">Stemmingen moties Toezich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379</meta:user-defined>
    <meta:user-defined meta:name="OVERHEIDop.behandeldDossier">26991;382</meta:user-defined>
    <meta:user-defined meta:name="OVERHEIDop.behandeldDossier">26991;383</meta:user-defined>
    <meta:user-defined meta:name="OVERHEID.TaxonomieBeleidsagenda/OVERHEID.category">Economie | Markttoezicht</meta:user-defined>
    <meta:user-defined meta:name="DCTERMS.W3CDTF/OVERHEIDop.datumVergadering">2013-11-12</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