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Stemming motie Behandelvoorbehoud inzake Plant- en diergezondheidspakket"/>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Stemming motie Behandelvoorbehoud inzake Plant- en diergezondheidspakket</text:h>
        <text:p text:style-name="ifm_p_ifm">Aan de orde is <text:span text:style-name="ifm_span_font.bold_ifm">de stemming over een motie</text:span>, ingediend bij het <text:span text:style-name="ifm_span_font.bold_ifm">VAO Behandelvoorbehoud inzake Plant- en diergezondheidspakket</text:span>,</text:p>
        <text:p text:style-name="ifm_p_ifm">te weten:</text:p>
        <text:list text:style-name="lijst">
          <text:list-item>
            <text:number>-</text:number>
            <text:p>de motie-Van Gerven/Ouwehand over voorkomen dat Brussel ingrijpende maatregelen kan opleggen bij dierziekten (33643, nr. 9).</text:p>
          </text:list-item>
        </text:list>
        <text:p text:style-name="ifm_p_ifm">(Zie vergadering van 6 november 2013.)</text:p>
        <text:p text:style-name="ifm_p_mt.3.38mm_ifm">De <text:span text:style-name="ifm_span_font.bold_ifm">voorzitter</text:span>:<text:variable-set office:value-type="string" text:display="none" text:name="spreker" office:string-value="voorzitter"/></text:p>
        <text:p text:style-name="ifm_p_ifm">De motie-Van Gerven/Ouwehand (33643,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les in het werk te stellen om te voorkomen dat ingrijpende maatregelen bij dierziekten zoals een ophokplicht of preventieve ruimingen, vanuit Brussel dwingend kunnen worden opgelegd,</text:p>
        <text:p text:style-name="ifm_p_mt.3.38mm_ifm">en gaat over tot de orde van de dag.</text:p>
        <text:p text:style-name="ifm_p_mt.3.38mm_ifm">Naar mij blijkt, wordt de indiening ervan voldoende ondersteund.</text:p>
        <text:p text:style-name="ifm_p_mt.3.38mm_ifm">Zij krijgt nr. 10, was nr. 9 (33643).</text:p>
        <text:p text:style-name="ifm_p_mt.3.38mm_ifm">Ik stel vast dat wij hier nu over kunnen stemmen.</text:p>
        <text:p text:style-name="ifm_p_ifm">In stemming komt de gewijzigde motie-Van Gerven/Ouwehand (33643, nr. 10, was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GroenLinks, de PvdA,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10</meta:user-defined>
    <meta:user-defined meta:name="DC.title">Stemming motie Behandelvoorbehoud inzake Plant- en diergezondheids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43;9</meta:user-defined>
    <meta:user-defined meta:name="OVERHEIDop.behandeldDossier">33643;10</meta:user-defined>
    <meta:user-defined meta:name="OVERHEID.TaxonomieBeleidsagenda/OVERHEID.category">Landbouw | Dieren</meta:user-defined>
    <meta:user-defined meta:name="OVERHEID.TaxonomieBeleidsagenda/OVERHEID.category">Landbouw | Planten</meta:user-defined>
    <meta:user-defined meta:name="DCTERMS.W3CDTF/OVERHEIDop.datumVergadering">2013-11-12</meta:user-defined>
    <meta:user-defined meta:name="OVERHEIDop.handelingenItemNummer">10</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