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22e vergadering</text:p>
          </table:table-cell>
          <table:table-cell>
            <text:p>Dinsdag 12 nov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4 leden der Kamer, te weten:</text:p>
        <text:p text:style-name="ifm_p_ifm">Agema, Van Ark, Azmani, Baay-Timmerman, Bashir, Beertema, Berckmoes-Duindam, Bergkamp, Berndsen-Jansen, Bisschop, De Boer, Van Bommel, Bontes, Bosma, Bosman, Ten Broeke, Bruins Slot, Van der Burg, De Caluwé, Van Dam, Van Dekken, Tony van Dijck, Jasper van Dijk, Otwin van Dijk, Dijkgraaf, Dijkhoff, Pia Dijkstra, Remco Dijkstra, Dik-Faber, Duisenberg, Eijsink, Elias, Fokke, Fritsma, Van Gerven, Gesthuizen, Geurts, De Graaf, Graus, Groot, Günal-Gezer, Hachchi, Van Haersma Buma, Harbers, Heerema, Heerma, Helder, Van Hijum, Hoogland, Huizing, Jacobi, Jadnanansing, Paulus Jansen, Keijzer, Kerstens, Van Klaveren, Klein, Klever, Knops, Kooiman, Koolmees, Kuiken, Kuzu, Van Laar, Leegte, Leenders,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bel, Recourt, Roemer, Rog, De Roon, De Rouwe, Rutte, Samsom, Schouten, Schouw, Schut-Welkzijn, Segers, Servaes, Siderius, Sjoerdsma, Slob, Smaling,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 text:style-name="ifm_p_ifm">en de heer Blok, minister voor Wonen en Rijksdienst, de heer Kamp, minister van Economische Zaken, mevrouw Klijnsma, staatssecretaris van Sociale Zaken en Werkgelegenheid, mevrouw Schultz van Haegen-Maas Geesteranus, minister van Infrastructuur en Milieu, en de heer Weeker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2</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