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november 2013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het volgende lid zich heeft afgemeld:</text:p>
        <text:p text:style-name="ifm_p_ifm">Van der Staaij, voor de ochtend- en avondvergadering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2-06</meta:user-defined>
    <meta:user-defined meta:name="DCTERMS.W3CDTF/DCTERMS.issued">2013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06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