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Ingekomen stukken"/>
        <text:user-field-decl office:value-type="string" text:name="kamer" office:string-value="Tweede Kamer"/>
        <text:user-field-decl office:value-type="string" text:name="datum" office:string-value="18 september 2013"/>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Ingekomen stukken</text:h>
        <text:h text:outline-level="2" text:style-name="title.kop"/>
        <text:h text:outline-level="3" text:style-name="title.kop">
          Lijst van ingekomen stukken, met de door de Voorzitter ter zake gedane voorstellen
        </text:h>
        <text:p text:style-name="ifm_p_ifm">De volgende voorstellen van wet:</text:p>
        <text:p text:style-name="ifm_p_ifm">Vaststelling van de begrotingsstaten van Wonen en Rijksdienst (XVIII) voor het jaar 2014 - 33750-XVIII</text:p>
        <text:p text:style-name="ifm_p_mt.3.38mm_ifm">minister voor Wonen en Rijksdienst, S.A. Blok - 17 september 2013</text:p>
        <text:p text:style-name="ifm_p_mt.3.38mm_ifm">Voorstel van wet al rondgezonden en gepubliceerd.</text:p>
        <text:p text:style-name="ifm_p_ifm">Vaststelling van de begrotingsstaat van Buitenlandse Handel en Ontwikkelingssamenwerking (XVII) voor het jaar 2014 - 33750-XVII</text:p>
        <text:p text:style-name="ifm_p_mt.3.38mm_ifm">minister voor Buitenlandse Handel en Ontwikkelingssamenwerking, E.M.J. Ploumen - 17 september 2013</text:p>
        <text:p text:style-name="ifm_p_mt.3.38mm_ifm">Voorstel van wet al rondgezonden en gepubliceerd.</text:p>
        <text:p text:style-name="ifm_p_ifm">Vaststelling van de begrotingsstaten van het Ministerie van Volksgezondheid, Welzijn en Sport (XVI) voor het jaar 2014 - 33750-XVI</text:p>
        <text:p text:style-name="ifm_p_mt.3.38mm_ifm">minister van Volksgezondheid, Welzijn en Sport, E.I. Schippers - 17 september 2013</text:p>
        <text:p text:style-name="ifm_p_mt.3.38mm_ifm">Voorstel van wet al rondgezonden en gepubliceerd.</text:p>
        <text:p text:style-name="ifm_p_ifm">Vaststelling van de begrotingsstaten van het Ministerie van Sociale Zaken en Werkgelegenheid (XV) voor het jaar 2014 - 33750-XV</text:p>
        <text:p text:style-name="ifm_p_mt.3.38mm_ifm">minister van Sociale Zaken en Werkgelegenheid, L.F. Asscher - 17 september 2013</text:p>
        <text:p text:style-name="ifm_p_mt.3.38mm_ifm">Voorstel van wet al rondgezonden en gepubliceerd.</text:p>
        <text:p text:style-name="ifm_p_ifm">Vaststelling van de begrotingsstaten van het Ministerie van Economische Zaken (XIII) voor het jaar 2014 - 33750-XIII</text:p>
        <text:p text:style-name="ifm_p_mt.3.38mm_ifm">minister van Economische Zaken, H.G.J. Kamp - 17 september 2013</text:p>
        <text:p text:style-name="ifm_p_mt.3.38mm_ifm">Voorstel van wet al rondgezonden en gepubliceerd.</text:p>
        <text:p text:style-name="ifm_p_ifm">Vaststelling van de begrotingsstaat van het Diergezondheidsfonds voor het jaar 2014 - 33750-F</text:p>
        <text:p text:style-name="ifm_p_mt.3.38mm_ifm">minister van Economische Zaken, H.G.J. Kamp - 17 september 2013</text:p>
        <text:p text:style-name="ifm_p_mt.3.38mm_ifm">Voorstel van wet al rondgezonden en gepubliceerd.</text:p>
        <text:p text:style-name="ifm_p_ifm">Vaststelling van de begrotingsstaten van het Ministerie van Infrastructuur en Milieu (XII) voor het jaar 2014 - 33750-XII</text:p>
        <text:p text:style-name="ifm_p_mt.3.38mm_ifm">minister van Infrastructuur en Milieu, M.H. Schultz van Haegen-Maas Geesteranus - 17 september 2013</text:p>
        <text:p text:style-name="ifm_p_mt.3.38mm_ifm">Voorstel van wet al rondgezonden en gepubliceerd.</text:p>
        <text:p text:style-name="ifm_p_ifm">Vaststelling van de begrotingsstaat van de Staten-Generaal (IIA) voor het jaar 2014 - 33750-IIA</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ten van het Ministerie van Defensie (X) voor het jaar 2014 - 33750-X</text:p>
        <text:p text:style-name="ifm_p_mt.3.38mm_ifm">minister van Defensie, J.A. Hennis-Plasschaert - 17 september 2013</text:p>
        <text:p text:style-name="ifm_p_mt.3.38mm_ifm">Voorstel van wet al rondgezonden en gepubliceerd.</text:p>
        <text:p text:style-name="ifm_p_ifm">Vaststelling van de begrotingsstaat van de overige Hoge Colleges van Staat en Kabinetten van de Gouverneurs (IIB) voor het jaar 2014 - 33750-IIB</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ten van het Ministerie van Onderwijs, Cultuur en Wetenschap (VIII) voor het jaar 2014 - 33750-VIII</text:p>
        <text:p text:style-name="ifm_p_mt.3.38mm_ifm">minister van Onderwijs, Cultuur en Wetenschap, M. Bussemaker - 17 september 2013</text:p>
        <text:p text:style-name="ifm_p_mt.3.38mm_ifm">Voorstel van wet al rondgezonden en gepubliceerd.</text:p>
        <text:p text:style-name="ifm_p_ifm">Vaststelling van de begrotingsstaat van Koninkrijksrelaties (IV) voor het jaar 2014 - 33750-IV</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ten van het Ministerie van Binnenlandse Zaken en Koninkrijksrelaties (VII) voor het jaar 2014 - 33750-VII</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at van het Infrastructuurfonds voor het jaar 2014 - 33750-A</text:p>
        <text:p text:style-name="ifm_p_mt.3.38mm_ifm">minister van Infrastructuur en Milieu, M.H. Schultz van Haegen-Maas Geesteranus - 17 september 2013</text:p>
        <text:p text:style-name="ifm_p_mt.3.38mm_ifm">Voorstel van wet al rondgezonden en gepubliceerd.</text:p>
        <text:p text:style-name="ifm_p_ifm">Vaststelling van de begrotingsstaten van het Ministerie van Veiligheid en Justitie (VI) voor het jaar 2014 - 33750-VI</text:p>
        <text:p text:style-name="ifm_p_mt.3.38mm_ifm">minister van Veiligheid en Justitie, I.W. Opstelten - 17 september 2013</text:p>
        <text:p text:style-name="ifm_p_mt.3.38mm_ifm">Voorstel van wet al rondgezonden en gepubliceerd.</text:p>
        <text:p text:style-name="ifm_p_ifm">Vaststelling van de begrotingsstaat van het provinciefonds voor het jaar 2014 - 33750-C</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ten van het Ministerie van Buitenlandse Zaken (V) voor het jaar 2014 - 33750-V</text:p>
        <text:p text:style-name="ifm_p_mt.3.38mm_ifm">minister van Buitenlandse Zaken, F.C.G.M. Timmermans - 17 september 2013</text:p>
        <text:p text:style-name="ifm_p_mt.3.38mm_ifm">Voorstel van wet al rondgezonden en gepubliceerd.</text:p>
        <text:p text:style-name="ifm_p_ifm">Vaststelling van de begrotingsstaat van het BES-fonds voor het jaar 2014 - 33750-H</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at van het Deltafonds voor het jaar 2014 - 33750-J</text:p>
        <text:p text:style-name="ifm_p_mt.3.38mm_ifm">minister van Infrastructuur en Milieu, M.H. Schultz van Haegen-Maas Geesteranus - 17 september 2013</text:p>
        <text:p text:style-name="ifm_p_mt.3.38mm_ifm">Voorstel van wet al rondgezonden en gepubliceerd.</text:p>
        <text:p text:style-name="ifm_p_ifm">Vaststelling van de begrotingsstaat van de Koning (I) voor het jaar 2014 - 33750-I</text:p>
        <text:p text:style-name="ifm_p_mt.3.38mm_ifm">minister-president, M. (Mark) Rutte - 17 september 2013</text:p>
        <text:p text:style-name="ifm_p_mt.3.38mm_ifm">Voorstel van wet al rondgezonden en gepubliceerd.</text:p>
        <text:p text:style-name="ifm_p_ifm">Vaststelling van de begrotingsstaten van het Ministerie van Financiën (IXB) en de begrotingsstaat van Nationale Schuld (IXA) voor het jaar 2014 - 33750-IX</text:p>
        <text:p text:style-name="ifm_p_mt.3.38mm_ifm">minister van Financiën, J.R.V.A. Dijsselbloem - 17 september 2013</text:p>
        <text:p text:style-name="ifm_p_mt.3.38mm_ifm">Voorstel van wet al rondgezonden en gepubliceerd.</text:p>
        <text:p text:style-name="ifm_p_ifm">Vaststelling van de begrotingsstaat van het gemeentefonds voor het jaar 2014 - 33750-B</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ten van het Ministerie van Algemene Zaken (IIIA), van het Kabinet van de Koning (IIIB) en de Commissie van Toezicht betreffende de Inlichtingen- en Veiligheidsdiensten (IIIC) voor het jaar 2014 - 33750-III</text:p>
        <text:p text:style-name="ifm_p_mt.3.38mm_ifm">minister-president, M. (Mark) Rutte - 17 september 2013</text:p>
        <text:p text:style-name="ifm_p_mt.3.38mm_ifm">Voorstel van wet al rondgezonden en gepubliceerd.</text:p>
        <text:h text:outline-level="3" text:style-name="title.kop">
          Brieven regering
        </text:h>
        <text:p text:style-name="ifm_p_ifm">Homogene Groep Internationale Samenwerking 2014 (HGIS-nota 2014) - 33751</text:p>
        <text:p text:style-name="ifm_p_mt.3.38mm_ifm">minister van Buitenlandse Zaken, F.C.G.M. Timmermans - 17 september 2013</text:p>
        <text:p text:style-name="ifm_p_mt.3.38mm_ifm">Rondgezonden en gepubliceerd.</text:p>
        <text:p text:style-name="ifm_p_ifm">Homogene Groep Internationale Samenwerking 2014 (HGIS-nota 2014) - 33751</text:p>
        <text:p text:style-name="ifm_p_mt.3.38mm_ifm">minister van Buitenlandse Zaken, F.C.G.M. Timmermans - 17 september 2013</text:p>
        <text:p text:style-name="ifm_p_mt.3.38mm_ifm">Rondgezonden en gepubliceerd.</text:p>
        <text:p text:style-name="ifm_p_ifm">Kabinetsreactie op het voorstel van de Europese Commissie voor de oprichting van een Europees resolutiemechanisme - 33732-2</text:p>
        <text:p text:style-name="ifm_p_mt.3.38mm_ifm">minister van Financiën, J.R.V.A. Dijsselbloem - 09 september 2013</text:p>
        <text:p text:style-name="ifm_p_mt.3.38mm_ifm">Rondgezonden en gepubliceerd.</text:p>
        <text:p text:style-name="ifm_p_ifm">Kabinetsreactie op het voorstel van de Europese Commissie voor de oprichting van een Europees resolutiemechanisme - 33732-2</text:p>
        <text:p text:style-name="ifm_p_mt.3.38mm_ifm">minister van Financiën, J.R.V.A. Dijsselbloem - 09 september 2013</text:p>
        <text:p text:style-name="ifm_p_mt.3.38mm_ifm">Rondgezonden en gepubliceerd.</text:p>
        <text:p text:style-name="ifm_p_ifm">Mededeling over vertrouwelijke aanbieding van een vertrouwelijk advies van de landsadvocaat over de Fyra V250. Het stuk is ter vertrouwelijke inzage gelegd, alleen voor de leden, bij het Centraal Informatiepunt van de Tweede Kamer der Staten-Generaal - 33678-3</text:p>
        <text:p text:style-name="ifm_p_mt.3.38mm_ifm">Functie n.v.t., Indiener/ondertekenaar n.v.t. - 16 september 2013</text:p>
        <text:p text:style-name="ifm_p_mt.3.38mm_ifm">Rondgezonden en gepubliceerd.</text:p>
        <text:p text:style-name="ifm_p_ifm">Mededeling over vertrouwelijke aanbieding van een vertrouwelijk advies van de landsadvocaat over de Fyra V250. Het stuk is ter vertrouwelijke inzage gelegd, alleen voor de leden, bij het Centraal Informatiepunt van de Tweede Kamer der Staten-Generaal - 33678-3</text:p>
        <text:p text:style-name="ifm_p_mt.3.38mm_ifm">Functie n.v.t., Indiener/ondertekenaar n.v.t. - 16 september 2013</text:p>
        <text:p text:style-name="ifm_p_mt.3.38mm_ifm">Rondgezonden en gepubliceerd.</text:p>
        <text:p text:style-name="ifm_p_ifm">Beantwoording vragen commissie inzake het plan van aanpak Verspilling in de zorg - 33654-3</text:p>
        <text:p text:style-name="ifm_p_mt.3.38mm_ifm">minister van Volksgezondheid, Welzijn en Sport, E.I. Schippers - 09 september 2013</text:p>
        <text:p text:style-name="ifm_p_mt.3.38mm_ifm">Rondgezonden en gepubliceerd.</text:p>
        <text:p text:style-name="ifm_p_ifm">Beantwoording vragen commissie inzake het plan van aanpak Verspilling in de zorg - 33654-3</text:p>
        <text:p text:style-name="ifm_p_mt.3.38mm_ifm">minister van Volksgezondheid, Welzijn en Sport, E.I. Schippers - 09 september 2013</text:p>
        <text:p text:style-name="ifm_p_mt.3.38mm_ifm">Rondgezonden en gepubliceerd.</text:p>
        <text:p text:style-name="ifm_p_ifm">Besluit over de mogelijke fusie tussen het Nationaal Archief met de Koninklijke Bibliotheek - 33400-VIII-168</text:p>
        <text:p text:style-name="ifm_p_mt.3.38mm_ifm">minister van Onderwijs, Cultuur en Wetenschap, M. Bussemaker - 09 september 2013</text:p>
        <text:p text:style-name="ifm_p_mt.3.38mm_ifm">Rondgezonden en gepubliceerd.</text:p>
        <text:p text:style-name="ifm_p_ifm">Besluit over de mogelijke fusie tussen het Nationaal Archief met de Koninklijke Bibliotheek - 33400-VIII-168</text:p>
        <text:p text:style-name="ifm_p_mt.3.38mm_ifm">minister van Onderwijs, Cultuur en Wetenschap, M. Bussemaker - 09 september 2013</text:p>
        <text:p text:style-name="ifm_p_mt.3.38mm_ifm">Rondgezonden en gepubliceerd.</text:p>
        <text:p text:style-name="ifm_p_ifm">Eindrapport van de Commissie Archiefonderzoek handelen Openbaar Ministerie bij seksueel misbruik Rooms-Katholieke Kerk - 33400-VI-126</text:p>
        <text:p text:style-name="ifm_p_mt.3.38mm_ifm">minister van Veiligheid en Justitie, I.W. Opstelten - 10 september 2013</text:p>
        <text:p text:style-name="ifm_p_mt.3.38mm_ifm">Rondgezonden en gepubliceerd.</text:p>
        <text:p text:style-name="ifm_p_ifm">Eindrapport van de Commissie Archiefonderzoek handelen Openbaar Ministerie bij seksueel misbruik Rooms-Katholieke Kerk - 33400-VI-126</text:p>
        <text:p text:style-name="ifm_p_mt.3.38mm_ifm">minister van Veiligheid en Justitie, I.W. Opstelten - 10 september 2013</text:p>
        <text:p text:style-name="ifm_p_mt.3.38mm_ifm">Rondgezonden en gepubliceerd.</text:p>
        <text:p text:style-name="ifm_p_ifm">Voortgangsrapportages Curaçao en Sint Maarten - 33400-IV-45</text:p>
        <text:p text:style-name="ifm_p_mt.3.38mm_ifm">minister van Binnenlandse Zaken en Koninkrijksrelaties, R.H.A. Plasterk - 10 september 2013</text:p>
        <text:p text:style-name="ifm_p_mt.3.38mm_ifm">Rondgezonden en gepubliceerd.</text:p>
        <text:p text:style-name="ifm_p_ifm">Voortgangsrapportages Curaçao en Sint Maarten - 33400-IV-45</text:p>
        <text:p text:style-name="ifm_p_mt.3.38mm_ifm">minister van Binnenlandse Zaken en Koninkrijksrelaties, R.H.A. Plasterk - 10 september 2013</text:p>
        <text:p text:style-name="ifm_p_mt.3.38mm_ifm">Rondgezonden en gepubliceerd.</text:p>
        <text:p text:style-name="ifm_p_ifm">Kabinetsreactie op de Centraal Planbureau (CPB) rapportage inzake decentralisaties in het sociaal domein - 33400-B-22</text:p>
        <text:p text:style-name="ifm_p_mt.3.38mm_ifm">minister van Binnenlandse Zaken en Koninkrijksrelaties, R.H.A. Plasterk - 11 september 2013</text:p>
        <text:p text:style-name="ifm_p_mt.3.38mm_ifm">Rondgezonden en gepubliceerd.</text:p>
        <text:p text:style-name="ifm_p_ifm">Kabinetsreactie op de Centraal Planbureau (CPB) rapportage inzake decentralisaties in het sociaal domein - 33400-B-22</text:p>
        <text:p text:style-name="ifm_p_mt.3.38mm_ifm">minister van Binnenlandse Zaken en Koninkrijksrelaties, R.H.A. Plasterk - 11 september 2013</text:p>
        <text:p text:style-name="ifm_p_mt.3.38mm_ifm">Rondgezonden en gepubliceerd.</text:p>
        <text:p text:style-name="ifm_p_ifm">Aanbieding ontwerpbesluit houdende regels ter uitvoering van de Wet basisregistratie personen (Besluit basisregistratie personen)) - 33219-29</text:p>
        <text:p text:style-name="ifm_p_mt.3.38mm_ifm">minister van Binnenlandse Zaken en Koninkrijksrelaties, R.H.A. Plasterk - 06 september 2013</text:p>
        <text:p text:style-name="ifm_p_mt.3.38mm_ifm">Rondgezonden en gepubliceerd.</text:p>
        <text:p text:style-name="ifm_p_ifm">Aanbieding ontwerpbesluit houdende regels ter uitvoering van de Wet basisregistratie personen (Besluit basisregistratie personen)) - 33219-29</text:p>
        <text:p text:style-name="ifm_p_mt.3.38mm_ifm">minister van Binnenlandse Zaken en Koninkrijksrelaties, R.H.A. Plasterk - 06 september 2013</text:p>
        <text:p text:style-name="ifm_p_mt.3.38mm_ifm">Rondgezonden en gepubliceerd.</text:p>
        <text:p text:style-name="ifm_p_ifm">Aanbieding ontwerpbesluit houdende aanpassing van algemene maatregelen van bestuur in verband met de Wet basisregistratie personen (Aanpassingsbesluit basisregistratie personen) - 33219-28</text:p>
        <text:p text:style-name="ifm_p_mt.3.38mm_ifm">minister van Binnenlandse Zaken en Koninkrijksrelaties, R.H.A. Plasterk - 06 september 2013</text:p>
        <text:p text:style-name="ifm_p_mt.3.38mm_ifm">Rondgezonden en gepubliceerd.</text:p>
        <text:p text:style-name="ifm_p_ifm">Aanbieding ontwerpbesluit houdende aanpassing van algemene maatregelen van bestuur in verband met de Wet basisregistratie personen (Aanpassingsbesluit basisregistratie personen) - 33219-28</text:p>
        <text:p text:style-name="ifm_p_mt.3.38mm_ifm">minister van Binnenlandse Zaken en Koninkrijksrelaties, R.H.A. Plasterk - 06 september 2013</text:p>
        <text:p text:style-name="ifm_p_mt.3.38mm_ifm">Rondgezonden en gepubliceerd.</text:p>
        <text:p text:style-name="ifm_p_ifm">Informatie over het intrekken van het voorstel Beginselenwet AWBZ-zorg (BAZ), over het nieuwe ontwerp en het tijdpad daarvan - 33109-12</text:p>
        <text:p text:style-name="ifm_p_mt.3.38mm_ifm">staatssecretaris van Volksgezondheid, Welzijn en Sport, M.J. van Rijn - 06 september 2013</text:p>
        <text:p text:style-name="ifm_p_mt.3.38mm_ifm">Rondgezonden en gepubliceerd.</text:p>
        <text:p text:style-name="ifm_p_ifm">Informatie over het intrekken van het voorstel Beginselenwet AWBZ-zorg (BAZ), over het nieuwe ontwerp en het tijdpad daarvan - 33109-12</text:p>
        <text:p text:style-name="ifm_p_mt.3.38mm_ifm">staatssecretaris van Volksgezondheid, Welzijn en Sport, M.J. van Rijn - 06 september 2013</text:p>
        <text:p text:style-name="ifm_p_mt.3.38mm_ifm">Rondgezonden en gepubliceerd.</text:p>
        <text:p text:style-name="ifm_p_ifm">Informatie over toezending van de Beleidsdoorlichting duurzaamheid en aanbieding Overzichtsconstructie Milieu - 33041-5</text:p>
        <text:p text:style-name="ifm_p_mt.3.38mm_ifm">staatssecretaris van Infrastructuur en Milieu, W.J. Mansveld - 06 september 2013</text:p>
        <text:p text:style-name="ifm_p_mt.3.38mm_ifm">Rondgezonden en gepubliceerd.</text:p>
        <text:p text:style-name="ifm_p_ifm">Informatie over toezending van de Beleidsdoorlichting duurzaamheid en aanbieding Overzichtsconstructie Milieu - 33041-5</text:p>
        <text:p text:style-name="ifm_p_mt.3.38mm_ifm">staatssecretaris van Infrastructuur en Milieu, W.J. Mansveld - 06 september 2013</text:p>
        <text:p text:style-name="ifm_p_mt.3.38mm_ifm">Rondgezonden en gepubliceerd.</text:p>
        <text:p text:style-name="ifm_p_ifm">Voortgang inzake de vijfde actieprogramma Nitraatrichtlijn - 33037-74</text:p>
        <text:p text:style-name="ifm_p_mt.3.38mm_ifm">staatssecretaris van Economische Zaken, S.A.M. Dijksma - 10 september 2013</text:p>
        <text:p text:style-name="ifm_p_mt.3.38mm_ifm">Rondgezonden en gepubliceerd.</text:p>
        <text:p text:style-name="ifm_p_ifm">Voortgang inzake de vijfde actieprogramma Nitraatrichtlijn - 33037-74</text:p>
        <text:p text:style-name="ifm_p_mt.3.38mm_ifm">staatssecretaris van Economische Zaken, S.A.M. Dijksma - 10 september 2013</text:p>
        <text:p text:style-name="ifm_p_mt.3.38mm_ifm">Rondgezonden en gepubliceerd.</text:p>
        <text:p text:style-name="ifm_p_ifm">Evaluatie van de regelingen energiezuinigheid en binnenklimaat PO en VO, en de stand van zaken bij de uitvoering van de motie-Beertema (Kamerstuk 32764, nr. 7) - 32764-10</text:p>
        <text:p text:style-name="ifm_p_mt.3.38mm_ifm">staatssecretaris van Onderwijs, Cultuur en Wetenschap, S. Dekker - 09 september 2013</text:p>
        <text:p text:style-name="ifm_p_mt.3.38mm_ifm">Rondgezonden en gepubliceerd.</text:p>
        <text:p text:style-name="ifm_p_ifm">Evaluatie van de regelingen energiezuinigheid en binnenklimaat PO en VO, en de stand van zaken bij de uitvoering van de motie-Beertema (Kamerstuk 32764, nr. 7) - 32764-10</text:p>
        <text:p text:style-name="ifm_p_mt.3.38mm_ifm">staatssecretaris van Onderwijs, Cultuur en Wetenschap, S. Dekker - 09 september 2013</text:p>
        <text:p text:style-name="ifm_p_mt.3.38mm_ifm">Rondgezonden en gepubliceerd.</text:p>
        <text:p text:style-name="ifm_p_ifm">Aanbieding van de overkoepelende rapportage van de evaluatie van het nieuwe accreditatiestelsel - 32210-24</text:p>
        <text:p text:style-name="ifm_p_mt.3.38mm_ifm">minister van Onderwijs, Cultuur en Wetenschap, M. Bussemaker - 12 september 2013</text:p>
        <text:p text:style-name="ifm_p_mt.3.38mm_ifm">Rondgezonden en gepubliceerd.</text:p>
        <text:p text:style-name="ifm_p_ifm">Aanbieding van de overkoepelende rapportage van de evaluatie van het nieuwe accreditatiestelsel - 32210-24</text:p>
        <text:p text:style-name="ifm_p_mt.3.38mm_ifm">minister van Onderwijs, Cultuur en Wetenschap, M. Bussemaker - 12 september 2013</text:p>
        <text:p text:style-name="ifm_p_mt.3.38mm_ifm">Rondgezonden en gepubliceerd.</text:p>
        <text:p text:style-name="ifm_p_ifm">Toezegging aan het lid Oskam (CDA) n.a.v. de mondelinge vragen van 28 mei jl. om na te gaan welke substanties waterpijpen bevatten die in zogenoemde Shisha lounges worden gerookt - 32011-27</text:p>
        <text:p text:style-name="ifm_p_mt.3.38mm_ifm">minister van Veiligheid en Justitie, I.W. Opstelten - 06 september 2013</text:p>
        <text:p text:style-name="ifm_p_mt.3.38mm_ifm">Rondgezonden en gepubliceerd.</text:p>
        <text:p text:style-name="ifm_p_ifm">Toezegging aan het lid Oskam (CDA) n.a.v. de mondelinge vragen van 28 mei jl. om na te gaan welke substanties waterpijpen bevatten die in zogenoemde Shisha lounges worden gerookt - 32011-27</text:p>
        <text:p text:style-name="ifm_p_mt.3.38mm_ifm">minister van Veiligheid en Justitie, I.W. Opstelten - 06 september 2013</text:p>
        <text:p text:style-name="ifm_p_mt.3.38mm_ifm">Rondgezonden en gepubliceerd.</text:p>
        <text:p text:style-name="ifm_p_ifm">Reactie op de moties en amendementen 2de termijn wetsvoorstel Zorg en Dwang - 31996-70</text:p>
        <text:p text:style-name="ifm_p_mt.3.38mm_ifm">staatssecretaris van Volksgezondheid, Welzijn en Sport, M.J. van Rijn - 10 september 2013</text:p>
        <text:p text:style-name="ifm_p_mt.3.38mm_ifm">Rondgezonden en gepubliceerd.</text:p>
        <text:p text:style-name="ifm_p_ifm">Reactie op de moties en amendementen 2de termijn wetsvoorstel Zorg en Dwang - 31996-70</text:p>
        <text:p text:style-name="ifm_p_mt.3.38mm_ifm">staatssecretaris van Volksgezondheid, Welzijn en Sport, M.J. van Rijn - 10 september 2013</text:p>
        <text:p text:style-name="ifm_p_mt.3.38mm_ifm">Rondgezonden en gepubliceerd.</text:p>
        <text:p text:style-name="ifm_p_ifm">Reactie op het bericht in het AD over de ervaringen in Denemarken met de decentralisatie van jeugdhulp en de uitvoering van kinderbeschermingsmaatregelen naar gemeenten - 31839-313</text:p>
        <text:p text:style-name="ifm_p_mt.3.38mm_ifm">staatssecretaris van Volksgezondheid, Welzijn en Sport, M.J. van Rijn - 10 september 2013</text:p>
        <text:p text:style-name="ifm_p_mt.3.38mm_ifm">Rondgezonden en gepubliceerd.</text:p>
        <text:p text:style-name="ifm_p_ifm">Reactie op het bericht in het AD over de ervaringen in Denemarken met de decentralisatie van jeugdhulp en de uitvoering van kinderbeschermingsmaatregelen naar gemeenten - 31839-313</text:p>
        <text:p text:style-name="ifm_p_mt.3.38mm_ifm">staatssecretaris van Volksgezondheid, Welzijn en Sport, M.J. van Rijn - 10 september 2013</text:p>
        <text:p text:style-name="ifm_p_mt.3.38mm_ifm">Rondgezonden en gepubliceerd.</text:p>
        <text:p text:style-name="ifm_p_ifm">Vertrouwelijk aanbieding van de briefwisseling met het bestuur van Ibn Ghaldoun over beëindiging bekostiging Ibn Ghaldoun - 31289-168</text:p>
        <text:p text:style-name="ifm_p_mt.3.38mm_ifm">staatssecretaris van Onderwijs, Cultuur en Wetenschap, S. Dekker - 12 september 2013</text:p>
        <text:p text:style-name="ifm_p_mt.3.38mm_ifm">Rondgezonden en gepubliceerd.</text:p>
        <text:p text:style-name="ifm_p_ifm">Vertrouwelijk aanbieding van de briefwisseling met het bestuur van Ibn Ghaldoun over beëindiging bekostiging Ibn Ghaldoun - 31289-168</text:p>
        <text:p text:style-name="ifm_p_mt.3.38mm_ifm">staatssecretaris van Onderwijs, Cultuur en Wetenschap, S. Dekker - 12 september 2013</text:p>
        <text:p text:style-name="ifm_p_mt.3.38mm_ifm">Rondgezonden en gepubliceerd.</text:p>
        <text:p text:style-name="ifm_p_ifm">Reactie m.b.t. discriminatie bij toelatingsbeleid VO-scholen - 31289-167</text:p>
        <text:p text:style-name="ifm_p_mt.3.38mm_ifm">staatssecretaris van Onderwijs, Cultuur en Wetenschap, S. Dekker - 11 september 2013</text:p>
        <text:p text:style-name="ifm_p_mt.3.38mm_ifm">Rondgezonden en gepubliceerd.</text:p>
        <text:p text:style-name="ifm_p_ifm">Reactie m.b.t. discriminatie bij toelatingsbeleid VO-scholen - 31289-167</text:p>
        <text:p text:style-name="ifm_p_mt.3.38mm_ifm">staatssecretaris van Onderwijs, Cultuur en Wetenschap, S. Dekker - 11 september 2013</text:p>
        <text:p text:style-name="ifm_p_mt.3.38mm_ifm">Rondgezonden en gepubliceerd.</text:p>
        <text:p text:style-name="ifm_p_ifm">Rapport "Meldcode: Stap 0" van Samenwerkend Toezicht Jeugd (STJ) over de preventie van kindermishandeling - 31015-92</text:p>
        <text:p text:style-name="ifm_p_mt.3.38mm_ifm">staatssecretaris van Volksgezondheid, Welzijn en Sport, M.J. van Rijn - 11 september 2013</text:p>
        <text:p text:style-name="ifm_p_mt.3.38mm_ifm">Rondgezonden en gepubliceerd.</text:p>
        <text:p text:style-name="ifm_p_ifm">Rapport "Meldcode: Stap 0" van Samenwerkend Toezicht Jeugd (STJ) over de preventie van kindermishandeling - 31015-92</text:p>
        <text:p text:style-name="ifm_p_mt.3.38mm_ifm">staatssecretaris van Volksgezondheid, Welzijn en Sport, M.J. van Rijn - 11 september 2013</text:p>
        <text:p text:style-name="ifm_p_mt.3.38mm_ifm">Rondgezonden en gepubliceerd.</text:p>
        <text:p text:style-name="ifm_p_ifm">Reactie op een brief van Architectuur Lokaal van 5 juni 2013 betreffende "Eenvoudige, beproefde mogelijkheden voor beter aanbesteden" - 30501-34</text:p>
        <text:p text:style-name="ifm_p_mt.3.38mm_ifm">minister van Economische Zaken, H.G.J. Kamp - 06 september 2013</text:p>
        <text:p text:style-name="ifm_p_mt.3.38mm_ifm">Rondgezonden en gepubliceerd.</text:p>
        <text:p text:style-name="ifm_p_ifm">Reactie op een brief van Architectuur Lokaal van 5 juni 2013 betreffende "Eenvoudige, beproefde mogelijkheden voor beter aanbesteden" - 30501-34</text:p>
        <text:p text:style-name="ifm_p_mt.3.38mm_ifm">minister van Economische Zaken, H.G.J. Kamp - 06 september 2013</text:p>
        <text:p text:style-name="ifm_p_mt.3.38mm_ifm">Rondgezonden en gepubliceerd.</text:p>
        <text:p text:style-name="ifm_p_ifm">Maatregelen Schipholtunnel - 29893-157</text:p>
        <text:p text:style-name="ifm_p_mt.3.38mm_ifm">staatssecretaris van Infrastructuur en Milieu, W.J. Mansveld - 10 september 2013</text:p>
        <text:p text:style-name="ifm_p_mt.3.38mm_ifm">Rondgezonden en gepubliceerd.</text:p>
        <text:p text:style-name="ifm_p_ifm">Maatregelen Schipholtunnel - 29893-157</text:p>
        <text:p text:style-name="ifm_p_mt.3.38mm_ifm">staatssecretaris van Infrastructuur en Milieu, W.J. Mansveld - 10 september 2013</text:p>
        <text:p text:style-name="ifm_p_mt.3.38mm_ifm">Rondgezonden en gepubliceerd.</text:p>
        <text:p text:style-name="ifm_p_ifm">Rapport over het jaarlijkse onderzoek naar de verontreiniging van aal met dioxines en PCB's uit Nederlandse binnenwateren - 29675-162</text:p>
        <text:p text:style-name="ifm_p_mt.3.38mm_ifm">staatssecretaris van Economische Zaken, S.A.M. Dijksma - 09 september 2013</text:p>
        <text:p text:style-name="ifm_p_mt.3.38mm_ifm">Rondgezonden en gepubliceerd.</text:p>
        <text:p text:style-name="ifm_p_ifm">Rapport over het jaarlijkse onderzoek naar de verontreiniging van aal met dioxines en PCB's uit Nederlandse binnenwateren - 29675-162</text:p>
        <text:p text:style-name="ifm_p_mt.3.38mm_ifm">staatssecretaris van Economische Zaken, S.A.M. Dijksma - 09 september 2013</text:p>
        <text:p text:style-name="ifm_p_mt.3.38mm_ifm">Rondgezonden en gepubliceerd.</text:p>
        <text:p text:style-name="ifm_p_ifm">Bestuurlijk overleg met de farmaceutische sector - 29477-259</text:p>
        <text:p text:style-name="ifm_p_mt.3.38mm_ifm">minister van Volksgezondheid, Welzijn en Sport, E.I. Schippers - 17 september 2013</text:p>
        <text:p text:style-name="ifm_p_mt.3.38mm_ifm">Rondgezonden en gepubliceerd.</text:p>
        <text:p text:style-name="ifm_p_ifm">Bestuurlijk overleg met de farmaceutische sector - 29477-259</text:p>
        <text:p text:style-name="ifm_p_mt.3.38mm_ifm">minister van Volksgezondheid, Welzijn en Sport, E.I. Schippers - 17 september 2013</text:p>
        <text:p text:style-name="ifm_p_mt.3.38mm_ifm">Rondgezonden en gepubliceerd.</text:p>
        <text:p text:style-name="ifm_p_ifm">Antwoorden op vragen commissie over de prijsbepaling van geneesmiddelen - 29477-258</text:p>
        <text:p text:style-name="ifm_p_mt.3.38mm_ifm">minister van Volksgezondheid, Welzijn en Sport, E.I. Schippers - 06 september 2013</text:p>
        <text:p text:style-name="ifm_p_mt.3.38mm_ifm">Rondgezonden en gepubliceerd.</text:p>
        <text:p text:style-name="ifm_p_ifm">Antwoorden op vragen commissie over de prijsbepaling van geneesmiddelen - 29477-258</text:p>
        <text:p text:style-name="ifm_p_mt.3.38mm_ifm">minister van Volksgezondheid, Welzijn en Sport, E.I. Schippers - 06 september 2013</text:p>
        <text:p text:style-name="ifm_p_mt.3.38mm_ifm">Rondgezonden en gepubliceerd.</text:p>
        <text:p text:style-name="ifm_p_ifm">Reactie op de brief van van het CFV inzake een viertal toezeggingen inzake woningcorporaties (rapport Commissie Hoekstra) - 29453-329</text:p>
        <text:p text:style-name="ifm_p_mt.3.38mm_ifm">minister voor Wonen en Rijksdienst, S.A. Blok - 10 september 2013</text:p>
        <text:p text:style-name="ifm_p_mt.3.38mm_ifm">Rondgezonden en gepubliceerd.</text:p>
        <text:p text:style-name="ifm_p_ifm">Reactie op de brief van van het CFV inzake een viertal toezeggingen inzake woningcorporaties (rapport Commissie Hoekstra) - 29453-329</text:p>
        <text:p text:style-name="ifm_p_mt.3.38mm_ifm">minister voor Wonen en Rijksdienst, S.A. Blok - 10 september 2013</text:p>
        <text:p text:style-name="ifm_p_mt.3.38mm_ifm">Rondgezonden en gepubliceerd.</text:p>
        <text:p text:style-name="ifm_p_ifm">Reactie op de motie van het lid Oskam (Kamerstuk 29452, nr. 162) over een passende oplossing voor de vrijlating van tientallen tbs'ers - 29452-163</text:p>
        <text:p text:style-name="ifm_p_mt.3.38mm_ifm">staatssecretaris van Veiligheid en Justitie, F. Teeven - 09 september 2013</text:p>
        <text:p text:style-name="ifm_p_mt.3.38mm_ifm">Rondgezonden en gepubliceerd.</text:p>
        <text:p text:style-name="ifm_p_ifm">Reactie op de motie van het lid Oskam (Kamerstuk 29452, nr. 162) over een passende oplossing voor de vrijlating van tientallen tbs'ers - 29452-163</text:p>
        <text:p text:style-name="ifm_p_mt.3.38mm_ifm">staatssecretaris van Veiligheid en Justitie, F. Teeven - 09 september 2013</text:p>
        <text:p text:style-name="ifm_p_mt.3.38mm_ifm">Rondgezonden en gepubliceerd.</text:p>
        <text:p text:style-name="ifm_p_ifm">Gezamenlijke agenda LTO, CBL en kabinet voor de aanpak van misstanden in de land -en tuinbouw - 29407-174</text:p>
        <text:p text:style-name="ifm_p_mt.3.38mm_ifm">minister van Sociale Zaken en Werkgelegenheid, L.F. Asscher - 09 september 2013</text:p>
        <text:p text:style-name="ifm_p_mt.3.38mm_ifm">Rondgezonden en gepubliceerd.</text:p>
        <text:p text:style-name="ifm_p_ifm">Gezamenlijke agenda LTO, CBL en kabinet voor de aanpak van misstanden in de land -en tuinbouw - 29407-174</text:p>
        <text:p text:style-name="ifm_p_mt.3.38mm_ifm">minister van Sociale Zaken en Werkgelegenheid, L.F. Asscher - 09 september 2013</text:p>
        <text:p text:style-name="ifm_p_mt.3.38mm_ifm">Rondgezonden en gepubliceerd.</text:p>
        <text:p text:style-name="ifm_p_ifm">Voorhangprocedure ontwerp van een besluit tot wijziging van de bijlage, bedoeld in artikel 2, eerste lid, van de Wet administratief-rechtelijke handhaving verkeersvoorschriften en het besluit OM-afdoening in verband met onder meer de jaarlijkse indexering van de tarieven - 29398-378</text:p>
        <text:p text:style-name="ifm_p_mt.3.38mm_ifm">minister van Veiligheid en Justitie, I.W. Opstelten - 10 september 2013</text:p>
        <text:p text:style-name="ifm_p_mt.3.38mm_ifm">Rondgezonden en gepubliceerd.</text:p>
        <text:p text:style-name="ifm_p_ifm">Voorhangprocedure ontwerp van een besluit tot wijziging van de bijlage, bedoeld in artikel 2, eerste lid, van de Wet administratief-rechtelijke handhaving verkeersvoorschriften en het besluit OM-afdoening in verband met onder meer de jaarlijkse indexering van de tarieven - 29398-378</text:p>
        <text:p text:style-name="ifm_p_mt.3.38mm_ifm">minister van Veiligheid en Justitie, I.W. Opstelten - 10 september 2013</text:p>
        <text:p text:style-name="ifm_p_mt.3.38mm_ifm">Rondgezonden en gepubliceerd.</text:p>
        <text:p text:style-name="ifm_p_ifm">Ontruiming van kamers in verpleeg- en verzorgingshuizen na overlijden - 29389-56</text:p>
        <text:p text:style-name="ifm_p_mt.3.38mm_ifm">staatssecretaris van Volksgezondheid, Welzijn en Sport, M.J. van Rijn - 06 september 2013</text:p>
        <text:p text:style-name="ifm_p_mt.3.38mm_ifm">Rondgezonden en gepubliceerd.</text:p>
        <text:p text:style-name="ifm_p_ifm">Ontruiming van kamers in verpleeg- en verzorgingshuizen na overlijden - 29389-56</text:p>
        <text:p text:style-name="ifm_p_mt.3.38mm_ifm">staatssecretaris van Volksgezondheid, Welzijn en Sport, M.J. van Rijn - 06 september 2013</text:p>
        <text:p text:style-name="ifm_p_mt.3.38mm_ifm">Rondgezonden en gepubliceerd.</text:p>
        <text:p text:style-name="ifm_p_ifm">Verzamelbrief Regeldruk September 2013 - 29362-224</text:p>
        <text:p text:style-name="ifm_p_mt.3.38mm_ifm">minister van Economische Zaken, H.G.J. Kamp - 12 september 2013</text:p>
        <text:p text:style-name="ifm_p_mt.3.38mm_ifm">Rondgezonden en gepubliceerd.</text:p>
        <text:p text:style-name="ifm_p_ifm">Verzamelbrief Regeldruk September 2013 - 29362-224</text:p>
        <text:p text:style-name="ifm_p_mt.3.38mm_ifm">minister van Economische Zaken, H.G.J. Kamp - 12 september 2013</text:p>
        <text:p text:style-name="ifm_p_mt.3.38mm_ifm">Rondgezonden en gepubliceerd.</text:p>
        <text:p text:style-name="ifm_p_ifm">Negende rapportage van de Nationaal Rapporteur Mensenhandel en Seksueel Geweld tegen Kinderen - 28638-102</text:p>
        <text:p text:style-name="ifm_p_mt.3.38mm_ifm">minister van Veiligheid en Justitie, I.W. Opstelten - 10 september 2013</text:p>
        <text:p text:style-name="ifm_p_mt.3.38mm_ifm">Rondgezonden en gepubliceerd.</text:p>
        <text:p text:style-name="ifm_p_ifm">Negende rapportage van de Nationaal Rapporteur Mensenhandel en Seksueel Geweld tegen Kinderen - 28638-102</text:p>
        <text:p text:style-name="ifm_p_mt.3.38mm_ifm">minister van Veiligheid en Justitie, I.W. Opstelten - 10 september 2013</text:p>
        <text:p text:style-name="ifm_p_mt.3.38mm_ifm">Rondgezonden en gepubliceerd.</text:p>
        <text:p text:style-name="ifm_p_ifm">Informatie over het zenderen van zeehonden - 28286-649</text:p>
        <text:p text:style-name="ifm_p_mt.3.38mm_ifm">staatssecretaris van Economische Zaken, S.A.M. Dijksma - 12 september 2013</text:p>
        <text:p text:style-name="ifm_p_mt.3.38mm_ifm">Rondgezonden en gepubliceerd.</text:p>
        <text:p text:style-name="ifm_p_ifm">Informatie over het zenderen van zeehonden - 28286-649</text:p>
        <text:p text:style-name="ifm_p_mt.3.38mm_ifm">staatssecretaris van Economische Zaken, S.A.M. Dijksma - 12 september 2013</text:p>
        <text:p text:style-name="ifm_p_mt.3.38mm_ifm">Rondgezonden en gepubliceerd.</text:p>
        <text:p text:style-name="ifm_p_ifm">Reactie op berichtgeving rond Nederlandse slachterijen - 26991-369</text:p>
        <text:p text:style-name="ifm_p_mt.3.38mm_ifm">staatssecretaris van Economische Zaken, S.A.M. Dijksma - 10 september 2013</text:p>
        <text:p text:style-name="ifm_p_mt.3.38mm_ifm">Rondgezonden en gepubliceerd.</text:p>
        <text:p text:style-name="ifm_p_ifm">Reactie op berichtgeving rond Nederlandse slachterijen - 26991-369</text:p>
        <text:p text:style-name="ifm_p_mt.3.38mm_ifm">staatssecretaris van Economische Zaken, S.A.M. Dijksma - 10 september 2013</text:p>
        <text:p text:style-name="ifm_p_mt.3.38mm_ifm">Rondgezonden en gepubliceerd.</text:p>
        <text:p text:style-name="ifm_p_ifm">Reactie op de uitzending van EenVandaag van 5 september 2013 over vernietigde dossiers Odfjell - 26956-179</text:p>
        <text:p text:style-name="ifm_p_mt.3.38mm_ifm">staatssecretaris van Infrastructuur en Milieu, W.J. Mansveld - 09 september 2013</text:p>
        <text:p text:style-name="ifm_p_mt.3.38mm_ifm">Rondgezonden en gepubliceerd.</text:p>
        <text:p text:style-name="ifm_p_ifm">Reactie op de uitzending van EenVandaag van 5 september 2013 over vernietigde dossiers Odfjell - 26956-179</text:p>
        <text:p text:style-name="ifm_p_mt.3.38mm_ifm">staatssecretaris van Infrastructuur en Milieu, W.J. Mansveld - 09 september 2013</text:p>
        <text:p text:style-name="ifm_p_mt.3.38mm_ifm">Rondgezonden en gepubliceerd.</text:p>
        <text:p text:style-name="ifm_p_ifm">Beleidsreactie op het rapport Randvoorwaarden voor een monitorende rol door de Stichting PVP - 25424-228</text:p>
        <text:p text:style-name="ifm_p_mt.3.38mm_ifm">minister van Volksgezondheid, Welzijn en Sport, E.I. Schippers - 05 september 2013</text:p>
        <text:p text:style-name="ifm_p_mt.3.38mm_ifm">Rondgezonden en gepubliceerd.</text:p>
        <text:p text:style-name="ifm_p_ifm">Beleidsreactie op het rapport Randvoorwaarden voor een monitorende rol door de Stichting PVP - 25424-228</text:p>
        <text:p text:style-name="ifm_p_mt.3.38mm_ifm">minister van Volksgezondheid, Welzijn en Sport, E.I. Schippers - 05 september 2013</text:p>
        <text:p text:style-name="ifm_p_mt.3.38mm_ifm">Rondgezonden en gepubliceerd.</text:p>
        <text:p text:style-name="ifm_p_ifm">Afschrift van de reactie aan de Kinderombudsman op het rapport "Kinderen in armoede in Nederland" - 24515-267</text:p>
        <text:p text:style-name="ifm_p_mt.3.38mm_ifm">staatssecretaris van Sociale Zaken en Werkgelegenheid, J. Klijnsma - 10 september 2013</text:p>
        <text:p text:style-name="ifm_p_mt.3.38mm_ifm">Rondgezonden en gepubliceerd.</text:p>
        <text:p text:style-name="ifm_p_ifm">Afschrift van de reactie aan de Kinderombudsman op het rapport "Kinderen in armoede in Nederland" - 24515-267</text:p>
        <text:p text:style-name="ifm_p_mt.3.38mm_ifm">staatssecretaris van Sociale Zaken en Werkgelegenheid, J. Klijnsma - 10 september 2013</text:p>
        <text:p text:style-name="ifm_p_mt.3.38mm_ifm">Rondgezonden en gepubliceerd.</text:p>
        <text:p text:style-name="ifm_p_ifm">Reactie op het SEO rapport "Prijzige suiker" - 24036-399</text:p>
        <text:p text:style-name="ifm_p_mt.3.38mm_ifm">minister van Economische Zaken, H.G.J. Kamp - 05 september 2013</text:p>
        <text:p text:style-name="ifm_p_mt.3.38mm_ifm">Rondgezonden en gepubliceerd.</text:p>
        <text:p text:style-name="ifm_p_ifm">Reactie op het SEO rapport "Prijzige suiker" - 24036-399</text:p>
        <text:p text:style-name="ifm_p_mt.3.38mm_ifm">minister van Economische Zaken, H.G.J. Kamp - 05 september 2013</text:p>
        <text:p text:style-name="ifm_p_mt.3.38mm_ifm">Rondgezonden en gepubliceerd.</text:p>
        <text:p text:style-name="ifm_p_ifm">Fiche: Verordening einde-afval-criteria teruggewonnen papier - 22112-1686</text:p>
        <text:p text:style-name="ifm_p_mt.3.38mm_ifm">minister van Buitenlandse Zaken, F.C.G.M. Timmermans - 06 september 2013</text:p>
        <text:p text:style-name="ifm_p_mt.3.38mm_ifm">Rondgezonden en gepubliceerd.</text:p>
        <text:p text:style-name="ifm_p_ifm">Fiche: Verordening einde-afval-criteria teruggewonnen papier - 22112-1686</text:p>
        <text:p text:style-name="ifm_p_mt.3.38mm_ifm">minister van Buitenlandse Zaken, F.C.G.M. Timmermans - 06 september 2013</text:p>
        <text:p text:style-name="ifm_p_mt.3.38mm_ifm">Rondgezonden en gepubliceerd.</text:p>
        <text:p text:style-name="ifm_p_ifm">Fiche: Mededeling en verordening emissies maritiem vervoer - 22112-1685</text:p>
        <text:p text:style-name="ifm_p_mt.3.38mm_ifm">minister van Buitenlandse Zaken, F.C.G.M. Timmermans - 06 september 2013</text:p>
        <text:p text:style-name="ifm_p_mt.3.38mm_ifm">Rondgezonden en gepubliceerd.</text:p>
        <text:p text:style-name="ifm_p_ifm">Fiche: Mededeling en verordening emissies maritiem vervoer - 22112-1685</text:p>
        <text:p text:style-name="ifm_p_mt.3.38mm_ifm">minister van Buitenlandse Zaken, F.C.G.M. Timmermans - 06 september 2013</text:p>
        <text:p text:style-name="ifm_p_mt.3.38mm_ifm">Rondgezonden en gepubliceerd.</text:p>
        <text:p text:style-name="ifm_p_ifm">Fiche: Stroomlijning richtlijn drukapparatuur - 22112-1684</text:p>
        <text:p text:style-name="ifm_p_mt.3.38mm_ifm">minister van Buitenlandse Zaken, F.C.G.M. Timmermans - 06 september 2013</text:p>
        <text:p text:style-name="ifm_p_mt.3.38mm_ifm">Rondgezonden en gepubliceerd.</text:p>
        <text:p text:style-name="ifm_p_ifm">Fiche: Stroomlijning richtlijn drukapparatuur - 22112-1684</text:p>
        <text:p text:style-name="ifm_p_mt.3.38mm_ifm">minister van Buitenlandse Zaken, F.C.G.M. Timmermans - 06 september 2013</text:p>
        <text:p text:style-name="ifm_p_mt.3.38mm_ifm">Rondgezonden en gepubliceerd.</text:p>
        <text:p text:style-name="ifm_p_ifm">Fiche: Verordening betreffende het EU-Agentschap voor justitiële samenwerking in strafzaken (Eurojust) - 22112-1683</text:p>
        <text:p text:style-name="ifm_p_mt.3.38mm_ifm">minister van Buitenlandse Zaken, F.C.G.M. Timmermans - 06 september 2013</text:p>
        <text:p text:style-name="ifm_p_mt.3.38mm_ifm">Rondgezonden en gepubliceerd.</text:p>
        <text:p text:style-name="ifm_p_ifm">Fiche: Verordening betreffende het EU-Agentschap voor justitiële samenwerking in strafzaken (Eurojust) - 22112-1683</text:p>
        <text:p text:style-name="ifm_p_mt.3.38mm_ifm">minister van Buitenlandse Zaken, F.C.G.M. Timmermans - 06 september 2013</text:p>
        <text:p text:style-name="ifm_p_mt.3.38mm_ifm">Rondgezonden en gepubliceerd.</text:p>
        <text:p text:style-name="ifm_p_ifm">Fiche: Mededeling verbetering bestuur van OLAF - 22112-1682</text:p>
        <text:p text:style-name="ifm_p_mt.3.38mm_ifm">minister van Buitenlandse Zaken, F.C.G.M. Timmermans - 06 september 2013</text:p>
        <text:p text:style-name="ifm_p_mt.3.38mm_ifm">Rondgezonden en gepubliceerd.</text:p>
        <text:p text:style-name="ifm_p_ifm">Fiche: Mededeling verbetering bestuur van OLAF - 22112-1682</text:p>
        <text:p text:style-name="ifm_p_mt.3.38mm_ifm">minister van Buitenlandse Zaken, F.C.G.M. Timmermans - 06 september 2013</text:p>
        <text:p text:style-name="ifm_p_mt.3.38mm_ifm">Rondgezonden en gepubliceerd.</text:p>
        <text:p text:style-name="ifm_p_ifm">Fiche: Verordening tot instelling van het Europees Openbaar Ministerie - 22112-1681</text:p>
        <text:p text:style-name="ifm_p_mt.3.38mm_ifm">minister van Buitenlandse Zaken, F.C.G.M. Timmermans - 06 september 2013</text:p>
        <text:p text:style-name="ifm_p_mt.3.38mm_ifm">Rondgezonden en gepubliceerd.</text:p>
        <text:p text:style-name="ifm_p_ifm">Fiche: Verordening tot instelling van het Europees Openbaar Ministerie - 22112-1681</text:p>
        <text:p text:style-name="ifm_p_mt.3.38mm_ifm">minister van Buitenlandse Zaken, F.C.G.M. Timmermans - 06 september 2013</text:p>
        <text:p text:style-name="ifm_p_mt.3.38mm_ifm">Rondgezonden en gepubliceerd.</text:p>
        <text:p text:style-name="ifm_p_ifm">Geannoteerde agenda van de Informele Cultuur- en Sportraad van 1-2 oktober 2013 - 21501-34-212</text:p>
        <text:p text:style-name="ifm_p_mt.3.38mm_ifm">minister van Onderwijs, Cultuur en Wetenschap, M. Bussemaker - 09 september 2013</text:p>
        <text:p text:style-name="ifm_p_mt.3.38mm_ifm">Rondgezonden en gepubliceerd.</text:p>
        <text:p text:style-name="ifm_p_ifm">Geannoteerde agenda van de Informele Cultuur- en Sportraad van 1-2 oktober 2013 - 21501-34-212</text:p>
        <text:p text:style-name="ifm_p_mt.3.38mm_ifm">minister van Onderwijs, Cultuur en Wetenschap, M. Bussemaker - 09 september 2013</text:p>
        <text:p text:style-name="ifm_p_mt.3.38mm_ifm">Rondgezonden en gepubliceerd.</text:p>
        <text:p text:style-name="ifm_p_ifm">Verslag van de informele Landbouwraad op 9-10 september 2013 - 21501-32-732</text:p>
        <text:p text:style-name="ifm_p_mt.3.38mm_ifm">staatssecretaris van Economische Zaken, S.A.M. Dijksma - 12 september 2013</text:p>
        <text:p text:style-name="ifm_p_mt.3.38mm_ifm">Rondgezonden en gepubliceerd.</text:p>
        <text:p text:style-name="ifm_p_ifm">Verslag van de informele Landbouwraad op 9-10 september 2013 - 21501-32-732</text:p>
        <text:p text:style-name="ifm_p_mt.3.38mm_ifm">staatssecretaris van Economische Zaken, S.A.M. Dijksma - 12 september 2013</text:p>
        <text:p text:style-name="ifm_p_mt.3.38mm_ifm">Rondgezonden en gepubliceerd.</text:p>
        <text:p text:style-name="ifm_p_ifm">Geannoteerde agenda voor de Landbouw- en Visserijraad van 23 september 2013 - 21501-32-731</text:p>
        <text:p text:style-name="ifm_p_mt.3.38mm_ifm">staatssecretaris van Economische Zaken, S.A.M. Dijksma - 06 september 2013</text:p>
        <text:p text:style-name="ifm_p_mt.3.38mm_ifm">Rondgezonden en gepubliceerd.</text:p>
        <text:p text:style-name="ifm_p_ifm">Geannoteerde agenda voor de Landbouw- en Visserijraad van 23 september 2013 - 21501-32-731</text:p>
        <text:p text:style-name="ifm_p_mt.3.38mm_ifm">staatssecretaris van Economische Zaken, S.A.M. Dijksma - 06 september 2013</text:p>
        <text:p text:style-name="ifm_p_mt.3.38mm_ifm">Rondgezonden en gepubliceerd.</text:p>
        <text:p text:style-name="ifm_p_ifm">Antwoorden op vragen van de commissie inzake de geannoteerde agenda Informele Landbouwraad 9-10 september 2013 - 21501-32-730</text:p>
        <text:p text:style-name="ifm_p_mt.3.38mm_ifm">staatssecretaris van Economische Zaken, S.A.M. Dijksma - 05 september 2013</text:p>
        <text:p text:style-name="ifm_p_mt.3.38mm_ifm">Rondgezonden en gepubliceerd.</text:p>
        <text:p text:style-name="ifm_p_ifm">Antwoorden op vragen van de commissie inzake de geannoteerde agenda Informele Landbouwraad 9-10 september 2013 - 21501-32-730</text:p>
        <text:p text:style-name="ifm_p_mt.3.38mm_ifm">staatssecretaris van Economische Zaken, S.A.M. Dijksma - 05 september 2013</text:p>
        <text:p text:style-name="ifm_p_mt.3.38mm_ifm">Rondgezonden en gepubliceerd.</text:p>
        <text:p text:style-name="ifm_p_ifm">Reactie op vierdelige documentaire "Uitgezet" van de VARA - 19637-1720</text:p>
        <text:p text:style-name="ifm_p_mt.3.38mm_ifm">staatssecretaris van Veiligheid en Justitie, F. Teeven - 06 september 2013</text:p>
        <text:p text:style-name="ifm_p_mt.3.38mm_ifm">Rondgezonden en gepubliceerd.</text:p>
        <text:p text:style-name="ifm_p_ifm">Reactie op vierdelige documentaire "Uitgezet" van de VARA - 19637-1720</text:p>
        <text:p text:style-name="ifm_p_mt.3.38mm_ifm">staatssecretaris van Veiligheid en Justitie, F. Teeven - 06 september 2013</text:p>
        <text:p text:style-name="ifm_p_mt.3.38mm_ifm">Rondgezonden en gepubliceerd.</text:p>
        <text:p text:style-name="ifm_p_ifm">Syrische vluchtelingen - 19637-1709</text:p>
        <text:p text:style-name="ifm_p_mt.3.38mm_ifm">staatssecretaris van Veiligheid en Justitie, F. Teeven - 11 september 2013</text:p>
        <text:p text:style-name="ifm_p_mt.3.38mm_ifm">Rondgezonden en gepubliceerd.</text:p>
        <text:p text:style-name="ifm_p_ifm">Syrische vluchtelingen - 19637-1709</text:p>
        <text:p text:style-name="ifm_p_mt.3.38mm_ifm">staatssecretaris van Veiligheid en Justitie, F. Teeven - 11 september 2013</text:p>
        <text:p text:style-name="ifm_p_mt.3.38mm_ifm">Rondgezonden en gepubliceerd.</text:p>
        <text:p text:style-name="ifm_p_ifm">De volgende brieven:</text:p>
        <text:p text:style-name="ifm_p_ifm">Afschrift brief aan de Regionale toetsingscommissie euthanasie - 2013Z16191</text:p>
        <text:p text:style-name="ifm_p_mt.3.38mm_ifm">minister van Volksgezondheid, Welzijn en Sport, E.I. Schippers - 28 augustus 2013</text:p>
        <text:p text:style-name="ifm_p_mt.3.38mm_ifm">Doorzenden aan de betrokken commissie(s).</text:p>
        <text:p text:style-name="ifm_p_ifm">Toestemming voor deelname aan een technische briefing over het sociaal leenstelsel - 2013Z16522</text:p>
        <text:p text:style-name="ifm_p_mt.3.38mm_ifm">minister van Economische Zaken, H.G.J. Kamp - 03 september 2013</text:p>
        <text:p text:style-name="ifm_p_mt.3.38mm_ifm">Doorzenden aan de betrokken commissie(s).</text:p>
        <text:p text:style-name="ifm_p_ifm">Afschrift van het antwoord op de brief PPCG inzake het besparen van kosten in de gezondheidszorg door middel van integrale zorg - 2013Z16662</text:p>
        <text:p text:style-name="ifm_p_mt.3.38mm_ifm">minister van Volksgezondheid, Welzijn en Sport, E.I. Schippers - 05 september 2013</text:p>
        <text:p text:style-name="ifm_p_mt.3.38mm_ifm">Doorzenden aan de betrokken commissie(s).</text:p>
        <text:p text:style-name="ifm_p_ifm">Reactie op de brief van de Vereniging Voor Nader Onderzoek Rechtspleging (VVNOR) over de benoeming van deskundigen in civiele zaken door raadsheren van het gerechtshof Den Haag - 2013Z16781</text:p>
        <text:p text:style-name="ifm_p_mt.3.38mm_ifm">minister van Veiligheid en Justitie, I.W. Opstelten - 06 september 2013</text:p>
        <text:p text:style-name="ifm_p_mt.3.38mm_ifm">Doorzenden aan de betrokken commissie(s).</text:p>
        <text:p text:style-name="ifm_p_ifm">Toestemming UWV t.b.v. deelname RTG WW/flex d.d. 9 september 2013 - 2013Z16836</text:p>
        <text:p text:style-name="ifm_p_mt.3.38mm_ifm">minister van Sociale Zaken en Werkgelegenheid, L.F. Asscher - 06 september 2013</text:p>
        <text:p text:style-name="ifm_p_mt.3.38mm_ifm">Doorzenden aan de betrokken commissie(s).</text:p>
        <text:p text:style-name="ifm_p_ifm">Afschrift van de brief aan de gemeente Nijmegen over regionale samenwerking - 2013Z16876</text:p>
        <text:p text:style-name="ifm_p_mt.3.38mm_ifm">minister van Binnenlandse Zaken en Koninkrijksrelaties, R.H.A. Plasterk - 09 september 2013</text:p>
        <text:p text:style-name="ifm_p_mt.3.38mm_ifm">Doorzenden aan de betrokken commissie(s).</text:p>
        <text:p text:style-name="ifm_p_ifm">Toestemming deelname ambtenaren aan het rondetafelgesprek over het gebruik van "drones" in Nederland - 2013Z17059</text:p>
        <text:p text:style-name="ifm_p_mt.3.38mm_ifm">minister van Veiligheid en Justitie, I.W. Opstelten - 10 september 2013</text:p>
        <text:p text:style-name="ifm_p_mt.3.38mm_ifm">Doorzenden aan de betrokken commissie(s).</text:p>
        <text:p text:style-name="ifm_p_ifm">Afschrift van de reactie op een brief van de werkgroep medewerkers Speciaal Vervoer Limburg (SVL) over de gang van zaken bij de SVL en de ontvlechting ervan met de SGL - 2013Z17419</text:p>
        <text:p text:style-name="ifm_p_mt.3.38mm_ifm">staatssecretaris van Volksgezondheid, Welzijn en Sport, M.J. van Rijn - 13 september 2013</text:p>
        <text:p text:style-name="ifm_p_mt.3.38mm_ifm">Doorzenden aan de betrokken commissie(s).</text:p>
        <text:h text:outline-level="3" text:style-name="title.kop">
          Brief van lid/fractie/commissie
        </text:h>
        <text:p text:style-name="ifm_p_ifm">Brief van de vaste commissie voor Europese Zaken inzake het plaatsen van een parlementair behandelvoorbehoud t.a.v. EU-voorstel: Verordening voor een Gemeenschappelijk Resolutiemechanisme voor banken COM (2013) 520 - 33732-1</text:p>
        <text:p text:style-name="ifm_p_mt.3.38mm_ifm">voorzitter van de vaste commissie voor Europese Zaken, R.W. Knops - 13 september 2013</text:p>
        <text:p text:style-name="ifm_p_mt.3.38mm_ifm">Rondgezonden en gepubliceerd.</text:p>
        <text:p text:style-name="ifm_p_ifm">Brief van de vaste commissie voor Europese Zaken inzake het plaatsen van een parlementair behandelvoorbehoud t.a.v. EU-voorstel: Verordening voor een Gemeenschappelijk Resolutiemechanisme voor banken COM (2013) 520 - 33732-1</text:p>
        <text:p text:style-name="ifm_p_mt.3.38mm_ifm">voorzitter van de vaste commissie voor Europese Zaken, R.W. Knops - 13 september 2013</text:p>
        <text:p text:style-name="ifm_p_mt.3.38mm_ifm">Rondgezonden en gepubliceerd.</text:p>
        <text:p text:style-name="ifm_p_ifm">Initiatiefnota:</text:p>
        <text:p text:style-name="ifm_p_ifm">Initiatiefnota van de leden Jacobi, Van Veldhoven en Klaver over Mooi Nederland - 33734</text:p>
        <text:p text:style-name="ifm_p_mt.3.38mm_ifm">Tweede Kamerlid, L. Jacobi - 26 maart 2013</text:p>
        <text:p text:style-name="ifm_p_mt.3.38mm_ifm">Rondgezonden en gepubliceerd.</text:p>
        <text:p text:style-name="ifm_p_ifm">Initiatiefnota van de leden Jacobi, Van Veldhoven en Klaver over Mooi Nederland - 33734</text:p>
        <text:p text:style-name="ifm_p_mt.3.38mm_ifm">Tweede Kamerlid, L. Jacobi - 26 maart 2013</text:p>
        <text:p text:style-name="ifm_p_mt.3.38mm_ifm">Rondgezonden en gepubliceerd.</text:p>
        <text:p text:style-name="ifm_p_ifm">Overig:</text:p>
        <text:p text:style-name="ifm_p_ifm">Aanbieding van het advies van de Onderwijsraad "Vooruitgang boeken met achterstandsmiddelen" n.a.v. de adviesaanvraag van de Kamer - 33400-VIII-169</text:p>
        <text:p text:style-name="ifm_p_mt.3.38mm_ifm">Functie n.v.t., Indiener/ondertekenaar n.v.t. - 12 sept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1-29</meta:user-defined>
    <meta:user-defined meta:name="DCTERMS.W3CDTF/DCTERMS.issued">2013-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8</meta:user-defined>
    <meta:user-defined meta:name="OVERHEIDop.handelingenItemNummer">8</meta:user-defined>
    <meta:user-defined meta:name="OVERHEIDop.publicationIssue">2</meta:user-defined>
    <meta:user-defined meta:name="OVERHEIDop.publicationName">Handelingen</meta:user-defined>
    <meta:user-defined meta:name="OVERHEIDop.vergaderjaar">2013-2014</meta:user-defined>
    <meta:user-defined meta:name="OVERHEIDop.versieInformatie"/>
  </office:meta>
</office:document-meta>
</file>