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Stemmingen Brief vacature raadsheer civiele kamer Hoge Raad"/>
        <text:user-field-decl office:value-type="string" text:name="kamer" office:string-value="Tweede Kamer"/>
        <text:user-field-decl office:value-type="string" text:name="datum" office:string-value="5 november 2013"/>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Stemmingen Brief vacature raadsheer civiele kamer Hoge Raad</text:h>
        <text:p text:style-name="ifm_p_ifm">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civiele kamer van de Hoge Raad (33785, nr. 4)</text:span>.</text:p>
        <text:p text:style-name="ifm_p_mt.3.38mm_ifm">De <text:span text:style-name="ifm_span_font.bold_ifm">voorzitter</text:span>:<text:variable-set office:value-type="string" text:display="none" text:name="spreker" office:string-value="voorzitter"/></text:p>
        <text:p text:style-name="ifm_p_ifm">Ik stel voor, in afwijking van het Reglement van Orde, niet schriftelijk te stemmen en, met toepassing van de regeling vastgelegd in Kamerstuk 24663, de voordrachten conform het voorstel van de vaste commissie voor Veiligheid en Justitie als volgt vast te stellen:</text:p>
        <text:p text:style-name="ifm_p_ifm">1. Mevrouw mr. T.H. Tanja-van den Broek</text:p>
        <text:p text:style-name="ifm_p_mt.3.38mm_ifm">2. Mevrouw mr. E.S.G.N.A.I. van de Griend</text:p>
        <text:p text:style-name="ifm_p_mt.3.38mm_ifm">3. Mevrouw mr. M.J. Hamer</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9-14</meta:user-defined>
    <meta:user-defined meta:name="DC.title">Stemmingen Brief vacature raadsheer civiele kamer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06</meta:user-defined>
    <meta:user-defined meta:name="DCTERMS.W3CDTF/DCTERMS.issued">2013-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3-11-05</meta:user-defined>
    <meta:user-defined meta:name="OVERHEIDop.handelingenItemNummer">14</meta:user-defined>
    <meta:user-defined meta:name="OVERHEIDop.publicationIssue">19</meta:user-defined>
    <meta:user-defined meta:name="OVERHEIDop.publicationName">Handelingen</meta:user-defined>
    <meta:user-defined meta:name="OVERHEIDop.vergaderjaar">2013-2014</meta:user-defined>
    <meta:user-defined meta:name="OVERHEIDop.versieInformatie"/>
  </office:meta>
</office:document-meta>
</file>