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moties Verslag Europese top"/>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moties Verslag Europese top</text:h>
        <text:p text:style-name="ifm_p_ifm">Aan de orde zijn <text:span text:style-name="ifm_span_font.bold_ifm">de stemmingen over moties</text:span>, ingediend bij het debat over <text:span text:style-name="ifm_span_font.bold_ifm">het verslag van de Europese top van 24 en 25 oktober</text:span>,</text:p>
        <text:p text:style-name="ifm_p_ifm">te weten:</text:p>
        <text:list text:style-name="lijst">
          <text:list-item>
            <text:number>-</text:number>
            <text:p>de motie-Pechtold c.s. over een antispionageakkoord met de Verenigde Staten (21501-20, nr. 812);</text:p>
          </text:list-item>
          <text:list-item>
            <text:number>-</text:number>
            <text:p>de motie-Omtzigt/Pechtold over opheldering vragen over wie afgeluisterd wordt (21501-20, nr. 813);</text:p>
          </text:list-item>
          <text:list-item>
            <text:number>-</text:number>
            <text:p>de motie-Omtzigt over een verslag van de gang van zaken rond de supplementaire EU-begroting (21501-20, nr. 814).</text:p>
          </text:list-item>
        </text:list>
        <text:p text:style-name="ifm_p_ifm">(Zie vergadering van 31 oktober 2013.)</text:p>
        <text:p text:style-name="ifm_p_ifm">In stemming komt de motie-Pechtold c.s. (21501-20, nr. 812).</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Omtzigt/Pechtold (21501-20, nr. 8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p text:style-name="ifm_p_ifm">In stemming komt de motie-Omtzigt (21501-20, nr. 8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eze motie hebben gestemd en de aanwezige leden van de overige fracties ertegen, zodat zij is verworpen.</text:p>
        <text:p text:style-name="ifm_p_mt.3.38mm_ifm">De heer <text:span text:style-name="ifm_span_font.bold_ifm">Pechtold</text:span> (D66):<text:variable-set office:value-type="string" text:display="none" text:name="spreker" office:string-value="Pechtold"/></text:p>
        <text:p text:style-name="ifm_p_ifm">Voorzitter. Nu mijn motie op stuk nr. 812 door de hele Kamer gesteund is, wil ik graag van het kabinet weten hoe het de motie gaat uitvoe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mt.3.38mm_ifm">De heer <text:span text:style-name="ifm_span_font.bold_ifm">Omtzigt</text:span> (CDA):<text:variable-set office:value-type="string" text:display="none" text:name="spreker" office:string-value="Omtzigt"/></text:p>
        <text:p text:style-name="ifm_p_ifm">In de brief hoor ik graag hetzelfde over de motie-Omtzigt/Pechtold (21501-20, nr. 813), die door iedereen behalve de VVD is aangenomen.</text:p>
        <text:p text:style-name="ifm_p_mt.3.38mm_ifm">De <text:span text:style-name="ifm_span_font.bold_ifm">voorzitter</text:span>:<text:variable-set office:value-type="string" text:display="none" text:name="spreker" office:string-value="voorzitter"/></text:p>
        <text:p text:style-name="ifm_p_ifm">We vragen één brief met een reactie op twee aangenomen moties. 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1</meta:user-defined>
    <meta:user-defined meta:name="DC.title">Stemmingen moties Verslag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12</meta:user-defined>
    <meta:user-defined meta:name="OVERHEIDop.behandeldDossier">21501-20;813</meta:user-defined>
    <meta:user-defined meta:name="OVERHEIDop.behandeldDossier">21501-20;814</meta:user-defined>
    <meta:user-defined meta:name="OVERHEID.TaxonomieBeleidsagenda/OVERHEID.category">Internationaal | Europese zaken</meta:user-defined>
    <meta:user-defined meta:name="DCTERMS.W3CDTF/OVERHEIDop.datumVergadering">2013-11-05</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