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31 oktober 2013"/>
        <text:user-field-decl office:value-type="string" text:name="kamercode" office:string-value="TK"/>
        <text:user-field-decl office:value-type="string" text:name="nummer" office:string-value="18"/>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variable-set office:value-type="string" text:display="none" text:name="spreker" office:string-value="voorzitter"/></text:p>
        <text:p text:style-name="ifm_p_ifm">Op verzoek van de aanvrager stel ik voor om het dertigledendebat over de explosie van wanbetalers door het eigen risico, het dertigledendebat over het al dan niet verlagen van de premie door zorgverzekeraars en het dertigledendebat over het vertrouwen van de krijgsmacht in de politieke leiding van de lijst af te voeren.</text:p>
        <text:p text:style-name="ifm_p_ifm">Tevens stel ik op verzoek van de aanvrager voor om het VAO Financiën primair onderwijs van de agenda af te voeren.</text:p>
        <text:p text:style-name="ifm_p_ifm">Op verzoek van de 50PLUS-fractie heb ik de volgende benoemingen in commissies gedaan:</text:p>
        <text:list text:style-name="lijst">
          <text:list-item>
            <text:number>-</text:number>
            <text:p>in de vaste commissie voor Binnenlandse Zaken het lid Baay-Timmerman tot plaatsvervangend lid in de bestaande vacature;</text:p>
          </text:list-item>
          <text:list-item>
            <text:number>-</text:number>
            <text:p>in de vaste commissie voor Buitenlandse Zaken het lid Baay-Timmerman tot lid in de bestaande vacature;</text:p>
          </text:list-item>
          <text:list-item>
            <text:number>-</text:number>
            <text:p>in de algemene commissie voor Buitenlandse Handel en Ontwikkelingssamenwerking het lid Baay-Timmerman tot lid in de bestaande vacature;</text:p>
          </text:list-item>
          <text:list-item>
            <text:number>-</text:number>
            <text:p>in de vaste commissie voor Defensie het lid Baay-Timmerman tot lid in plaats van het lid Klein en het lid Klein tot plaatsvervangend lid in de bestaande vacature;</text:p>
          </text:list-item>
          <text:list-item>
            <text:number>-</text:number>
            <text:p>in de vaste commissie voor Economische Zaken het lid Baay-Timmerman tot plaatsvervangend lid in de bestaande vacature;</text:p>
          </text:list-item>
          <text:list-item>
            <text:number>-</text:number>
            <text:p>in de vaste commissie voor Europese Zaken het lid Klein tot lid in de bestaande vacature en het lid Baay-Timmerman tot plaatsvervangend lid in plaats van het lid Klein;</text:p>
          </text:list-item>
          <text:list-item>
            <text:number>-</text:number>
            <text:p>in de vaste commissie voor Financiën het lid Baay-Timmerman tot plaatsvervangend lid in de bestaande vacature;</text:p>
          </text:list-item>
          <text:list-item>
            <text:number>-</text:number>
            <text:p>in de vaste commissie voor Infrastructuur en Milieu het lid Baay-Timmerman tot lid in plaats van het lid Klein en het lid Klein tot plaatsvervangend lid in de bestaande vacature;</text:p>
          </text:list-item>
          <text:list-item>
            <text:number>-</text:number>
            <text:p>in de vaste commissie voor Koninkrijksrelaties het lid Baay-Timmerman tot lid in de bestaande vacature;</text:p>
          </text:list-item>
          <text:list-item>
            <text:number>-</text:number>
            <text:p>in de vaste commissie voor Onderwijs, Cultuur en Wetenschap het lid Baay-Timmerman tot plaatsvervangend lid in de bestaande vacature;</text:p>
          </text:list-item>
          <text:list-item>
            <text:number>-</text:number>
            <text:p>in de commissie voor de Rijksuitgaven het lid Baay-Timmerman tot plaatsvervangend lid in de bestaande vacature;</text:p>
          </text:list-item>
          <text:list-item>
            <text:number>-</text:number>
            <text:p>in de vaste commissie voor Sociale Zaken en Werkgelegenheid het lid Baay-Timmerman tot plaatsvervangend lid in plaats van het lid Klein en het lid Klein tot lid in de bestaande vacature;</text:p>
          </text:list-item>
          <text:list-item>
            <text:number>-</text:number>
            <text:p>in de vaste commissie voor Veiligheid en Justitie het lid Baay-Timmerman tot lid in de bestaande vacature;</text:p>
          </text:list-item>
          <text:list-item>
            <text:number>-</text:number>
            <text:p>in de vaste commissie voor Volksgezondheid Welzijn en Sport het lid Baay-Timmerman tot lid in de bestaande vacature;</text:p>
          </text:list-item>
          <text:list-item>
            <text:number>-</text:number>
            <text:p>in de algemene commissie voor Wonen en Rijksdienst het lid Baay-Timmerman tot lid in plaats van het lid Klein en het lid Klein tot plaatsvervangend lid in de bestaande vacature;</text:p>
          </text:list-item>
          <text:list-item>
            <text:number>-</text:number>
            <text:p>in de vaste commissie voor Onderwijs, Cultuur en Wetenschap het lid Baay-Timmerman tot plaatsvervangend lid in de bestaande vacature</text:p>
          </text:list-item>
          <text:list-item>
            <text:number>-</text:number>
            <text:p>in de contactgroep België het lid Baay-Timmerman tot lid;</text:p>
          </text:list-item>
          <text:list-item>
            <text:number>-</text:number>
            <text:p>in de contactgroep Frankrijk het lid Baay-Timmerman tot lid;</text:p>
          </text:list-item>
          <text:list-item>
            <text:number>-</text:number>
            <text:p>in de commissie voor de Verzoekschriften en Burgerinitiatieven het lid Klein tot lid;</text:p>
          </text:list-item>
          <text:list-item>
            <text:number>-</text:number>
            <text:p>in de commissie voor de Inlichtingen- en Veiligheidsdiensten het lid Klein tot lid.</text:p>
          </text:list-item>
        </text:list>
        <text:p text:style-name="ifm_p_ifm">Ik stel voor, de volgende stukken van de stand van werkzaamheden af te voeren:</text:p>
        <text:p text:style-name="ifm_p_ifm">32813-70; 22112-1700; 33470-4; 31793-80; 22112-1686; 22112-1685; 21501-08-476; 21501-08-483; 22112-1688; 29338-124; 31209-160; 30175-165; 30175-187; 31209-159; 21501-08-475; 21501-08-479; 21501-08-471; 31793-79; 21501-08-477; 21501-33-438; 31521-72; 23645-545; 23645-547; 31521-73; 31521-70; 31521-71; 31305-205; 23645-542; 23645-544; 29984-424; 23645-541; 23645-543; 23645-546; 29296-28; 32766-6; 33000-XII-141; 2013Z13631; 31521-69; 23645-523; 29383-213; 22026-433; 27581-44; 33136-5; 27581-46; 27581-45; 32660-58; 32366-16; 29665-180; 21501-33-440; 23645-548; 33750-A-13; 33750-A-11; 29893-158; 2013Z19591; 2013Z19779; 22112-1714; 21109-213; 29689-474; 31839-316; 32735-81; 21501-02-1276; 2013Z16461; 21501-02-1274; 2013Z13400; 33400-V-141; 33566-59; 29389-54; 32847-28; 32757-80; 33400-XIII-150; 28325-151; 32757-77; 32757-78; 32757-72; 32757-75; 26448-496; 30982-11; 33623-9; 33687-13; 26448-447; 26448-497; 33687-14; 32163-33; 33566-42; 33566-40; 33750-13; 33640-IX-3; 2013Z14726; 29507-116; 33566-52; 29507-117; 33283-3; 33566-54; 33640-1; 33566-56; 33589-8; 33640-2; 33605-IXB-6; 26834-36; 33605-IXB-5; 33605-IXB-1; 33605-IXA-6; 33605-IXB-7; 33605-IXA-7; 33605-IXA-1; 31532-112; 33416-27; 33533-4; 33416-28; 33610-5; 33610-7; 33610-9; 33610-13; 33610-14; 33610-17; 33610-19; 33610-21; 33319-8; 33610-22; 33489-8; 33548-8; 33532-23; 33532-25; 33532-1; 32013-28; 21501-07-995; 32013-30; 21501-07-1030; 21501-07-1059; 21501-03-68; 21501-03-66; 31066-150; 31066-172; 33480-2; 33480-10; 33480-14; 33480-IXB-3; 33480-IXA-3; 33262-10; 33405-10; 33405-25; 33402-18; 33402-17; 33402-45; 33227-3; 33403-7; 33400-4; 2012Z16738; 33400-5; 33400; 33400-21; 33400-H-5; 33400-IX-12; 33400-IX-5; 33400-IX-13; 32545-10; 33400-IX-15; 32545-13; 32545-14; 33287-23; 2012Z15250; 25087-32; 25087-33; 33121-31; 2012Z10576; 33174-(R1974)-4; 33750-17; 33632-17; 33632-16; 33637-12; 33750-IX-7; 33750-18; 32757-69; 32757-79; 33400-VI-6; 33000-VI-92; 33000-VI-95; 29628-330; 29838-51; 28638-75; 25424-188; 24587-444; 24587-474; 22112-1516; 19637-1352; 33400-VI-4; 32317-185; 26991-368; 26991-369; 26991-371; 32670-68; 30862-90; 32670-74; 32670-62; 32670-72; 30862-91; 32670-61; 30862-92; 32670-73; 30862-87; 2013Z16139; 30825-196; 32670-69; 32670-71; 32670-66; 30825-192; 18106-216; 30825-190; 30825-187; 30825-189; 22112-1635; 30825-188; 33576-6; 30825-186; 33400-V-158; 32735-80; 32735-82; 2013Z09343; 32735-77; 22831-86; 24036-399; 22112-1687; 24036-398; 33622-9; 2013Z14184; 32637-60; 22112-1611; 21501-20-810; 26485-166; 26485-167; 26485-164; 33625-32; 21501-02-1206; 21501-02-1245; 22112-1558; 33400-V-6; 22112-1592; 29237-157; 32440-86; 32637-81; 29515-350; 32637-76; 29362-224; 32637-61; 29362-219; 27926-200; 28479-66; 33562-1; 32637-51; 32440-85; 26485-163; 32623-109; 32623-112; 32623-111; 31288-323; 33566-41; 33260-3; 2013Z19748; 2013Z18914; 29407-175; 29544-474; 29407-172; 29407-171; 2013Z12719; 22112-1675; 32824-25; 32175-50; 32824-34; 28676-189; 28676-185; 2013Z18628; 2013Z18557; 2013Z19399; 29528-9; 30420-201; 2013Z19511; 33104-4; 33694-2; 33694-1; 21501-02-1295; 21501-02-1289; 2013Z19223; 2013Z18875; 2013Z18697; 30597-377; 33599-11; 33750-XVI-7; 21501-32-753; 28625-166; 22112-1711; 33643-7; 28625-165; 21501-07-1088; 31332-21; 33157-52; 31289-142; 31332-20; 31332-19; 33750-16; 33416-29; 31371-375; 32852-15; 33041-1; 33043-14; 30196-151; 33041-6; 25424-230; 33750-XVII-5; 33750-V-7; 23432-350; 23432-351; 2013Z19780; 23530-100; 23432-352; 32824-30; 29614-34; 33400-XV-105; 31985-18; 21501-02-1270; 21501-02-1294; 30196-152; 23908-(R1519)-109; 33750-VIII-12; 33470-3; 30535-20; 33470; 21501-07-824; 31980-78; 33240-G-2; 21501-07-886; 33605-IXA-2; 33240-IXA-2; 33240-IXB-2; 33605-IXB-2; 33605-IXB-8; 33639; 33605-IV-2; 33652-2; 2013Z16017; 2013Z13939; 2013Z06141; 2013Z05869; 2013Z11510; 2013Z13798; 2013Z12001; 2013Z09347; 33416-5; 2013Z12633; 2013Z06835; 2013Z11861; 2013Z12677; 2013Z07208; 2013Z12587; 2013Z05866; 2013Z05630; 2013Z00516; 2011Z17749; 2013Z05036; 2012Z17854; 2013Z00527; 2013Z03078; 2012Z22133; 2013Z03074; 2013Z00475; 2013Z03066; 2012Z10529; 2012Z21507; 2013Z02028; 2013Z01588; 2013Z01581; 2013Z10823; 2013Z19923; 33709-1; 2013Z19376; 2013Z19582; 2013Z16857; 32224-7; 33677-2; 2013Z06517; 2013Z19101; 2013Z19100; 2013Z17233; 2013Z15997; 2013Z12195; 33283-4; 33307-2; 33532-26; 21501-07-957; 2013Z12639; 2013Z19973; 2013Z20145; 2013Z20073; 2013Z19318; 2013Z18963; 2013Z18989; 2013Z08129; 2013Z09254; 2013Z09349; 2013Z06191; 2013Z04303; 2013Z03712; 2013Z02691; 2013Z01587; 2013Z01324; 2013Z00619; 2012Z22798; 2012Z22789; 2013Z18483; 2013Z19553; 2013Z19681; 2013Z18395; 2013Z19470; 2013Z18224; 2013Z13679; 2013Z19564; 2013Z19296; 2013Z16741; 2013Z02734; 2012Z21930.</text:p>
        <text:p text:style-name="ifm_p_ifm">Ik stel voor, toe te voegen aan de agenda van de Kamer het wetsvoorstel Wijziging van de Wet arbeid vreemdelingen en de Vreemdelingenwet 2000 in verband met de implementatie va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 (33749).</text:p>
        <text:p text:style-name="ifm_p_ifm">Voorts stel ik voor, toe te voegen aan de agenda het VAO arbeidsmarktbeleid, naar aanleiding van een algemeen overleg gehouden op 31 oktober, met als eerste spreker de heer Klein van 50PLUS.</text:p>
        <text:p text:style-name="ifm_p_ifm">Tot slot stel ik voor, aanstaande dinsdag ook te stemmen over het wetsvoorstel Wijziging van de begrotingsstaat van het Ministerie van Onderwijs, Cultuur en Wetenschap (VIII) voor het jaar 2013 (wijziging samenhangende met de incidentele suppletoire begroting) (33780).</text:p>
        <text:p text:style-name="ifm_p_ifm">Het woord is aan de heer De Wit.</text:p>
        <text:p text:style-name="ifm_p_mt.3.38mm_ifm">De heer <text:span text:style-name="ifm_span_font.bold_ifm">De Wit</text:span> (SP):<text:variable-set office:value-type="string" text:display="none" text:name="spreker" office:string-value="De Wit"/></text:p>
        <text:p text:style-name="ifm_p_ifm">Voorzitter. Ik vervang mijn collega Sharon Gesthuizen. De Raad van Europa heeft vandaag de klacht gegrond verklaard van de Conferentie van Europese kerken tegen de Staat der Nederlanden. Die klacht betrof het ongedocumenteerden- en illegalenbeleid, het uitgeprocedeerdenbeleid. Mijn collega wil graag een dertigledendebat aanvragen. Zij wordt in dat verzoek gesteund door de fracties van GroenLinks, D66 en de ChristenUnie.</text:p>
        <text:p text:style-name="ifm_p_mt.3.38mm_ifm">De <text:span text:style-name="ifm_span_font.bold_ifm">voorzitter</text:span>:<text:variable-set office:value-type="string" text:display="none" text:name="spreker" office:string-value="voorzitter"/></text:p>
        <text:p text:style-name="ifm_p_ifm">Het verzoek is voor steun voor het houden van een dertigledendebat.</text:p>
        <text:p text:style-name="ifm_p_mt.3.38mm_ifm">De heer <text:span text:style-name="ifm_span_font.bold_ifm">Beertema</text:span> (PVV):<text:variable-set office:value-type="string" text:display="none" text:name="spreker" office:string-value="Beertema"/></text:p>
        <text:p text:style-name="ifm_p_ifm">Geen steun van de PVV-fractie, voorzitter.</text:p>
        <text:p text:style-name="ifm_p_mt.3.38mm_ifm">Mevrouw <text:span text:style-name="ifm_span_font.bold_ifm">Maij</text:span> (PvdA):<text:variable-set office:value-type="string" text:display="none" text:name="spreker" office:string-value="Maij"/></text:p>
        <text:p text:style-name="ifm_p_ifm">Wij zouden graag eerst een brief willen en daarna willen bekijken of we een debat willen aanvragen.</text:p>
        <text:p text:style-name="ifm_p_mt.3.38mm_ifm">De <text:span text:style-name="ifm_span_font.bold_ifm">voorzitter</text:span>:<text:variable-set office:value-type="string" text:display="none" text:name="spreker" office:string-value="voorzitter"/></text:p>
        <text:p text:style-name="ifm_p_ifm">Op zich is er al voldoende steun voor een dertigledendebat.</text:p>
        <text:p text:style-name="ifm_p_mt.3.38mm_ifm">Mevrouw <text:span text:style-name="ifm_span_font.bold_ifm">Maij</text:span> (PvdA):<text:variable-set office:value-type="string" text:display="none" text:name="spreker" office:string-value="Maij"/></text:p>
        <text:p text:style-name="ifm_p_ifm">Ik had in de aanvraag gezien dat het een debat was, en niet een dertigledendebat. Dat las u nu anders voor. Ik dacht dat het een gewoon debat was. Maar wat ons betreft eerst een brief.</text:p>
        <text:p text:style-name="ifm_p_mt.3.38mm_ifm">De <text:span text:style-name="ifm_span_font.bold_ifm">voorzitter</text:span>:<text:variable-set office:value-type="string" text:display="none" text:name="spreker" office:string-value="voorzitter"/></text:p>
        <text:p text:style-name="ifm_p_ifm">En geen steun voor een debat. Ik zie dat de heer Schouw iets wil zeggen, maar zijn fractie heeft al steun uitgesproken.</text:p>
        <text:p text:style-name="ifm_p_mt.3.38mm_ifm">De heer <text:span text:style-name="ifm_span_font.bold_ifm">Schouw</text:span> (D66):<text:variable-set office:value-type="string" text:display="none" text:name="spreker" office:string-value="Schouw"/></text:p>
        <text:p text:style-name="ifm_p_ifm">Zeker, voorzitter, maar ik wilde de heer De Wit even complimenteren met het feit dat hij mevrouw Gesthuizen op zo'n briljante wijze vervangt. Nu de suggestie van een brief is gekomen, zou ik willen verzoeken om die brief vóór dinsdag 12.00 uur te hebben, opdat — mochten er ernstige consequenties aan zijn verbonden — we volgende week alsnog een AO over deze materie kunnen hebben.</text:p>
        <text:p text:style-name="ifm_p_mt.3.38mm_ifm">De <text:span text:style-name="ifm_span_font.bold_ifm">voorzitter</text:span>:<text:variable-set office:value-type="string" text:display="none" text:name="spreker" office:string-value="voorzitter"/></text:p>
        <text:p text:style-name="ifm_p_ifm">Dat is altijd een goede suggestie.</text:p>
        <text:p text:style-name="ifm_p_mt.3.38mm_ifm">De heer <text:span text:style-name="ifm_span_font.bold_ifm">Azmani</text:span> (VVD):<text:variable-set office:value-type="string" text:display="none" text:name="spreker" office:string-value="Azmani"/></text:p>
        <text:p text:style-name="ifm_p_ifm">Volgens mij is het verstandiger om eerst de brief af te wachten, en dan te bepalen wat wijsheid is. Ik kan me ook voorstellen dat het wel erg lang gaat duren als we een dertigledendebat aanvragen. Eerst die brief, en dan kijken wat we gaan doen met elkaar.</text:p>
        <text:p text:style-name="ifm_p_mt.3.38mm_ifm">De heer <text:span text:style-name="ifm_span_font.bold_ifm">Omtzigt</text:span> (CDA):<text:variable-set office:value-type="string" text:display="none" text:name="spreker" office:string-value="Omtzigt"/></text:p>
        <text:p text:style-name="ifm_p_ifm">Helder: er komt een dertigledendebat. Wij zouden graag ook de uitspraak willen hebben, plus een appreciatie daarvan door de Nederlandse regering. Het ging overigens om een klacht bij het comité van Sociale Zaken van de Raad van Europa. De uitspraak is nog niet eens gepubliceerd. Laat die dus even naar de Kamer sturen, met een appreciatie van de Nederlandse regering. Volgens mij moet dat voor volgende week wel kunnen.</text:p>
        <text:p text:style-name="ifm_p_mt.3.38mm_ifm">De <text:span text:style-name="ifm_span_font.bold_ifm">voorzitter</text:span>:<text:variable-set office:value-type="string" text:display="none" text:name="spreker" office:string-value="voorzitter"/></text:p>
        <text:p text:style-name="ifm_p_ifm">Dat moet dan worden toegevoegd aan de brief.</text:p>
        <text:p text:style-name="ifm_p_mt.3.38mm_ifm">De heer <text:span text:style-name="ifm_span_font.bold_ifm">Voordewind</text:span> (ChristenUnie):<text:variable-set office:value-type="string" text:display="none" text:name="spreker" office:string-value="Voordewind"/></text:p>
        <text:p text:style-name="ifm_p_ifm">Ook namens de ChristenUnie steun voor die brief, en dan wel voor dinsdag, zodat we bij de regeling kunnen bekijken hoe we verder moeten.</text:p>
        <text:p text:style-name="ifm_p_mt.3.38mm_ifm">De <text:span text:style-name="ifm_span_font.bold_ifm">voorzitter</text:span>:<text:variable-set office:value-type="string" text:display="none" text:name="spreker" office:string-value="voorzitter"/></text:p>
        <text:p text:style-name="ifm_p_ifm">Mijnheer de Wit, ik hoor velen, ook mensen die al steun hebben gegeven aan uw initiële verzoek, zeggen: zullen we eerst om een brief vragen en dinsdag even verder kijken hoe we hiermee doorgaan? U hebt in principe voldoende steun voor een dertigledendebat.</text:p>
        <text:p text:style-name="ifm_p_mt.3.38mm_ifm">De heer <text:span text:style-name="ifm_span_font.bold_ifm">De Wit</text:span> (SP):<text:variable-set office:value-type="string" text:display="none" text:name="spreker" office:string-value="De Wit"/></text:p>
        <text:p text:style-name="ifm_p_ifm">Ondanks de lof van de heer Schouw dat ik mijn collega zo goed vervang, heb ik een omissie begaan. Ik had het echter zo moeten formuleren dat ik een debat aanvraag, voorafgegaan door een brief. Ik handhaaf het verzoek om een dertigledendebat — daarvoor is ook steun — maar ik kan mij volledig vinden in het aanvullende verzoek om de brief in ieder geval voor dinsdagmiddag te ontvangen.</text:p>
        <text:p text:style-name="ifm_p_mt.3.38mm_ifm">De <text:span text:style-name="ifm_span_font.bold_ifm">voorzitter</text:span>:<text:variable-set office:value-type="string" text:display="none" text:name="spreker" office:string-value="voorzitter"/></text:p>
        <text:p text:style-name="ifm_p_ifm">Ik zal het stenogram van dit gedeelte van de vergadering doorgeleiden naar het kabinet. Ik zal het dertigledendebat toevoegen aan de lijst en proberen om dit zo snel mogelijk te plannen, waarbij "snel" helaas niet zo heel erg snel kan zijn, vrees ik. Voor het debat zal een spreektijd van drie minuten per fractie gelden.</text:p>
        <text:p text:style-name="ifm_p_ifm">Er zijn geen andere verzoeken in de regeling.</text:p>
        <text:p text:style-name="ifm_p_ifm">De vergadering wordt enkele ogenblikken geschorst.</text:p>
        <text:p text:style-name="ifm_p_ifm"><text:span text:style-name="ifm_span_font.bold_ifm">Voorzitter: Arib</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8-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2-04</meta:user-defined>
    <meta:user-defined meta:name="DCTERMS.W3CDTF/DCTERMS.issued">2013-10-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0-31</meta:user-defined>
    <meta:user-defined meta:name="OVERHEIDop.handelingenItemNummer">6</meta:user-defined>
    <meta:user-defined meta:name="OVERHEIDop.publicationIssue">18</meta:user-defined>
    <meta:user-defined meta:name="OVERHEIDop.publicationName">Handelingen</meta:user-defined>
    <meta:user-defined meta:name="OVERHEIDop.vergaderjaar">2013-2014</meta:user-defined>
    <meta:user-defined meta:name="OVERHEIDop.versieInformatie"/>
  </office:meta>
</office:document-meta>
</file>