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8e vergadering</text:p>
          </table:table-cell>
          <table:table-cell>
            <text:p>Donderdag 31 okto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08 leden der Kamer, te weten:</text:p>
        <text:p text:style-name="ifm_p_ifm">Agema, Arib, Van Ark, Azmani, Baay-Timmerman, Bashir, Beertema, Berckmoes-Duindam, Berndsen-Jansen, Bisschop, Van Bommel, Bosma, Bosman, Bouwmeester, Van der Burg, De Caluwé, Van Dam, Tony van Dijck, Jasper van Dijk, Dijkgraaf, Dijkhoff, Remco Dijkstra, Duisenberg, Eijsink, Fokke, Gesthuizen, Geurts, Günal-Gezer, Hachchi, Harbers, Heerema, Heerma, Helder, Hoogland, Jacobi, Jadnanansing, Paulus Jansen, Keijzer, Klaver, Klein, Klever, Koolmees, Kuiken, Van Laar, Leegte, Leenders, Leijten, De Liefde, Litjens, Lodders, Lucas, Madlener, Maij, Marcouch, Van Meenen, Merkies, Van Miltenburg, Mohandis, Agnes Mulder, Anne Mulder, Neppérus, Van Nieuwenhuizen-Wijbenga, Van Ojik, Omtzigt, Oosenbrug, Van Oosten, Oskam, Ouwehand, Pechtold, Potters, Van Raak, Rebel, Recourt, Roemer, Rog, De Rouwe, Rutte, Schouw, Schut-Welkzijn, Segers, Servaes, Slob, Van der Staaij, Van der Steur, Straus, Tanamal, Taverne, Tellegen, Van Toorenburg, Ulenbelt, Van Veen, Van Veldhoven, Verheijen, Vermeij, Visser, Van Vliet, Voordewind, Voortman, Jan Vos, Mei Li Vos, Albert de Vries, Aukje de Vries, Vuijk, Wilders, De Wit, Wolbert, Ypma en Yücel,</text:p>
        <text:p text:style-name="ifm_p_ifm">en mevrouw Bussemaker, minister van Onderwijs, Cultuur en Wetenschap, de heer Dekker, staatssecretaris van Onderwijs, Cultuur en Wetenschap, de heer Plasterk, minister van Binnenlandse Zaken en Koninkrijksrelaties, en de heer Rutte, minister-president, minister van Algemen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31</meta:user-defined>
    <meta:user-defined meta:name="OVERHEIDop.handelingenItemNummer">1</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