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oktober 2013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8<text:line-break/>Sluiting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heropen de vergadering om u mee te delen dat wij komende dinsdag over de moties zullen stemmen. Over de amendementen en het wetsvoorstel stemmen wij pas in december, als wij over alle begrotingen stemmen.</text:p>
        <text:p text:style-name="ifm_p_ifm">Sluiting 23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1</meta:user-defined>
    <meta:user-defined meta:name="DCTERMS.W3CDTF/DCTERMS.issued">2013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30</meta:user-defined>
    <meta:user-defined meta:name="OVERHEIDop.handelingenItemNummer">8</meta:user-defined>
    <meta:user-defined meta:name="OVERHEIDop.publicationIssue">1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