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Stemmingen moties algemene financiële beschouwingen"/>
        <text:user-field-decl office:value-type="string" text:name="kamer" office:string-value="Tweede Kamer"/>
        <text:user-field-decl office:value-type="string" text:name="datum" office:string-value="29 oktober 2013"/>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Stemmingen moties algemene financiële beschouwingen</text:h>
        <text:p text:style-name="ifm_p_ifm">Aan de orde zijn <text:span text:style-name="ifm_span_font.bold_ifm">de stemmingen over moties</text:span>, ingediend bij <text:span text:style-name="ifm_span_font.bold_ifm">de algemene financiële beschouwingen</text:span>,</text:p>
        <text:p text:style-name="ifm_p_ifm">te weten:</text:p>
        <text:p text:style-name="ifm_p_ifm">- de motie-Tony van Dijck over repareren van de koopkracht van gepensioneerden met een klein aanvullend pensioen (33750, nr. 24);</text:p>
        <text:p text:style-name="ifm_p_mt.3.38mm_ifm">- de motie-Tony van Dijck over het verlagen van de lasten voor de automobilist (33750, nr. 25);</text:p>
        <text:p text:style-name="ifm_p_mt.3.38mm_ifm">- de motie-Merkies over afzien van bezuinigingen op de gefinancierde rechtsbijstand (33750, nr. 26);</text:p>
        <text:p text:style-name="ifm_p_mt.3.38mm_ifm">- de motie-Merkies over een maatregel voor passende arbeid voor politici (33750, nr. 27);</text:p>
        <text:p text:style-name="ifm_p_mt.3.38mm_ifm">- de motie-Nijboer over een onderzoek naar de regelgeving voor de verzekeringssector (33750, nr. 28);</text:p>
        <text:p text:style-name="ifm_p_mt.3.38mm_ifm">- de motie-Van Hijum over structureel verlagen van de lasten voor burgers en bedrijven (33750, nr. 29);</text:p>
        <text:p text:style-name="ifm_p_mt.3.38mm_ifm">- de motie-Van Hijum over meer tijd voor een zorgvuldige invoering van de nieuwe ondersteuningsregeling (33750, nr. 30);</text:p>
        <text:p text:style-name="ifm_p_mt.3.38mm_ifm">- de motie-Schouten/Van Hijum over het niet inzetten van ESM-middelen voor herkapitalisatie van banken (33750, nr. 31);</text:p>
        <text:p text:style-name="ifm_p_mt.3.38mm_ifm">- de motie-Klaver over in beeld brengen van de milieuwinst van de begrotingsafspraken 2014 (33750, nr. 32);</text:p>
        <text:p text:style-name="ifm_p_mt.3.38mm_ifm">- de motie-Klein over tegengaan van onevenredig koopkrachtverlies voor AOW-gerechtigden (33750, nr. 33);</text:p>
        <text:p text:style-name="ifm_p_mt.3.38mm_ifm">- de motie-Klein over een gericht frictiebudget voor systeemveranderingen (33750, nr. 34).</text:p>
        <text:p text:style-name="ifm_p_ifm">(Zie vergadering van 17 oktober 2013.)</text:p>
        <text:p text:style-name="ifm_p_mt.3.38mm_ifm">De <text:span text:style-name="ifm_span_font.bold_ifm">voorzitter</text:span>:<text:variable-set office:value-type="string" text:display="none" text:name="spreker" office:string-value="voorzitter"/></text:p>
        <text:p text:style-name="ifm_p_ifm">Op verzoek van de heer Klein stel ik voor, zijn motie (33750, nr. 33)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Ik geef gelegenheid tot het afleggen van een stemverklaring vooraf.</text:p>
        <text:p text:style-name="ifm_p_mt.3.38mm_ifm">⬜</text:p>
        <text:p text:style-name="ifm_p_mt.3.38mm_ifm">De heer <text:span text:style-name="ifm_span_font.bold_ifm">Merkies</text:span> (SP):<text:variable-set office:value-type="string" text:display="none" text:name="spreker" office:string-value="Merkies"/></text:p>
        <text:p text:style-name="ifm_p_ifm">Voorzitter. Mijn stemverklaring gaat over de motie-Van Hijum op stuk nr. 30 over meer tijd voor een zorgvuldige invoering van de nieuwe ondersteuningsregeling. Wij zijn uiteraard voor meer tijd. Wij zijn ook positief over het voorstel om de compensatie van het eigen risico niet te schrappen. Uiteraard moeten chronisch zieken en gehandicapten worden ondersteund, in tegenstelling tot wat dit kabinet voorstelt. Wij zijn echter tegen de dekking, want het geld wordt gehaald uit het armoedebeleid. Dat betekent eigenlijk een verschuiving van arm naar ziek. Zo'n soort dekking, daar zijn wij niet voor. Daarom stemmen wij tegen deze motie.</text:p>
        <text:p text:style-name="ifm_p_ifm">In stemming komt de motie-Tony van Dijck (33750, nr. 2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de PvdD en de SP en het lid Bontes voor deze motie hebben gestemd en de aanwezige leden van de overige fracties ertegen, zodat zij is verworpen.</text:p>
        <text:p text:style-name="ifm_p_ifm">In stemming komt de motie-Tony van Dijck (33750, nr. 2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50PLUS en het lid Bontes voor deze motie hebben gestemd en de aanwezige leden van de overige fracties ertegen, zodat zij is verworpen.</text:p>
        <text:p text:style-name="ifm_p_ifm">In stemming komt de motie-Merkies (33750, nr. 2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GroenLinks, de PvdD en de SP en het lid Bontes voor deze motie hebben gestemd en de aanwezige leden van de overige fracties ertegen, zodat zij is verworpen.</text:p>
        <text:p text:style-name="ifm_p_ifm">In stemming komt de motie-Merkies (33750, nr. 2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GroenLinks en de SP en het lid Bontes voor deze motie hebben gestemd en de aanwezige leden van de overige fracties ertegen, zodat zij is verworpen.</text:p>
        <text:p text:style-name="ifm_p_ifm">In stemming komt de motie-Nijboer (33750, nr. 2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en het lid Bontes voor deze motie hebben gestemd en de aanwezige leden van de fractie van de VVD ertegen, zodat zij is aangenomen.</text:p>
        <text:p text:style-name="ifm_p_ifm">In stemming komt de motie-Van Hijum (33750, nr. 2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en 50PLUS voor deze motie hebben gestemd en de aanwezige leden van de overige fracties ertegen, zodat zij is verworpen.</text:p>
        <text:p text:style-name="ifm_p_ifm">In stemming komt de motie-Van Hijum (33750, nr. 3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50PLUS en GroenLinks en het lid Bontes voor deze motie hebben gestemd en de aanwezige leden van de overige fracties ertegen, zodat zij is verworpen.</text:p>
        <text:p text:style-name="ifm_p_ifm">In stemming komt de motie-Schouten/Van Hijum (33750, nr. 3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PvdD en de SP en het lid Bontes voor deze motie hebben gestemd en de aanwezige leden van de overige fracties ertegen, zodat zij is verworpen.</text:p>
        <text:p text:style-name="ifm_p_ifm">In stemming komt de motie-Klaver (33750, nr. 3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A, de PvdD en de SP voor deze motie hebben gestemd en de aanwezige leden van de overige fracties ertegen, zodat zij is aangenomen.</text:p>
        <text:p text:style-name="ifm_p_ifm">In stemming komt de motie-Klein (33750, nr. 3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50PLUS en het lid Bonte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6-9</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24</meta:user-defined>
    <meta:user-defined meta:name="OVERHEIDop.behandeldDossier">33750;25</meta:user-defined>
    <meta:user-defined meta:name="OVERHEIDop.behandeldDossier">33750;26</meta:user-defined>
    <meta:user-defined meta:name="OVERHEIDop.behandeldDossier">33750;27</meta:user-defined>
    <meta:user-defined meta:name="OVERHEIDop.behandeldDossier">33750;28</meta:user-defined>
    <meta:user-defined meta:name="OVERHEIDop.behandeldDossier">33750;29</meta:user-defined>
    <meta:user-defined meta:name="OVERHEIDop.behandeldDossier">33750;30</meta:user-defined>
    <meta:user-defined meta:name="OVERHEIDop.behandeldDossier">33750;31</meta:user-defined>
    <meta:user-defined meta:name="OVERHEIDop.behandeldDossier">33750;32</meta:user-defined>
    <meta:user-defined meta:name="OVERHEIDop.behandeldDossier">33750;33</meta:user-defined>
    <meta:user-defined meta:name="OVERHEIDop.behandeldDossier">33750;34</meta:user-defined>
    <meta:user-defined meta:name="OVERHEIDop.behandeldDossier">33750;33</meta:user-defined>
    <meta:user-defined meta:name="OVERHEID.TaxonomieBeleidsagenda/OVERHEID.category">Financiën | Begroting</meta:user-defined>
    <meta:user-defined meta:name="DCTERMS.W3CDTF/OVERHEIDop.datumVergadering">2013-10-29</meta:user-defined>
    <meta:user-defined meta:name="OVERHEIDop.handelingenItemNummer">9</meta:user-defined>
    <meta:user-defined meta:name="OVERHEIDop.publicationIssue">16</meta:user-defined>
    <meta:user-defined meta:name="OVERHEIDop.publicationName">Handelingen</meta:user-defined>
    <meta:user-defined meta:name="OVERHEIDop.vergaderjaar">2013-2014</meta:user-defined>
    <meta:user-defined meta:name="OVERHEIDop.versieInformatie"/>
  </office:meta>
</office:document-meta>
</file>