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4"/>
        <text:user-field-decl office:value-type="string" text:name="OVERHEIDop.titel" office:string-value="Stemming motie Veroordeelde criminelen die hun vrijheidsstraf ontlopen"/>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4<text:line-break/>Stemming motie Veroordeelde criminelen die hun vrijheidsstraf ontlopen</text:h>
        <text:p text:style-name="ifm_p_ifm">Aan de orde is <text:span text:style-name="ifm_span_font.bold_ifm">de stemming over een aangehouden motie</text:span>, ingediend bij het debat over <text:span text:style-name="ifm_span_font.bold_ifm">het bericht dat vele veroordeelde criminelen hun vrijheidsstraf ontlopen</text:span>,</text:p>
        <text:p text:style-name="ifm_p_ifm">te weten:</text:p>
        <text:list text:style-name="lijst">
          <text:list-item>
            <text:number>-</text:number>
            <text:p>de motie-Helder/Van der Steur over een verschijningsplicht ter terechtzitting (33400-VI, nr. 119).</text:p>
          </text:list-item>
        </text:list>
        <text:p text:style-name="ifm_p_ifm">(Zie vergadering van 3 september 2013.)</text:p>
        <text:p text:style-name="ifm_p_ifm">In stemming komt de motie-Helder/Van der Steur (33400-VI, nr. 1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en de VV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24</meta:user-defined>
    <meta:user-defined meta:name="DC.title">Stemming motie Veroordeelde criminelen die hun vrijheidsstraf ontlo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VI;119</meta:user-defined>
    <meta:user-defined meta:name="OVERHEID.TaxonomieBeleidsagenda/OVERHEID.category">Openbare orde en veiligheid | Criminaliteit</meta:user-defined>
    <meta:user-defined meta:name="DCTERMS.W3CDTF/OVERHEIDop.datumVergadering">2013-10-17</meta:user-defined>
    <meta:user-defined meta:name="OVERHEIDop.handelingenItemNummer">24</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