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1"/>
        <text:user-field-decl office:value-type="string" text:name="OVERHEIDop.titel" office:string-value="Stemmingen Burgerservicenummer in de jeugdzorg"/>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1<text:line-break/>Stemmingen Burgerservicenummer in de jeugdzorg</text:h>
        <text:p text:style-name="ifm_p_ifm">Aan de orde is <text:span text:style-name="ifm_span_font.bold_ifm">de stemming</text:span> in verband met het wetsvoorstel <text:span text:style-name="ifm_span_font.bold_ifm">Wijziging van de Wet op de jeugdzorg en andere wetten in verband met de verplichting tot het gebruik van het burgerservicenummer in de jeugdzorg (gebruik burgerservicenummer in de jeugdzorg) (33674)</text:span>.</text:p>
        <text:p text:style-name="ifm_p_ifm">(Zie vergadering van 15 oktober 2013.)</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wetsvoorstel hebben gestemd en de aanwezig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21</meta:user-defined>
    <meta:user-defined meta:name="DC.title">Stemmingen Burgerservicenummer in de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13-10-17</meta:user-defined>
    <meta:user-defined meta:name="OVERHEIDop.handelingenItemNummer">21</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