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 motie Jeugdwet"/>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 motie Jeugdwet</text:h>
        <text:p text:style-name="ifm_p_ifm">Aan de orde is <text:span text:style-name="ifm_span_font.bold_ifm">de stemming over een motie</text:span>, ingediend bij de behandeling van het wetsvoorstel <text:span text:style-name="ifm_span_font.bold_ifm">Jeugdwet</text:span>,</text:p>
        <text:p text:style-name="ifm_p_ifm">te weten:</text:p>
        <text:list text:style-name="lijst">
          <text:list-item>
            <text:number>-</text:number>
            <text:p>de motie-Leijten/Kooiman over uitstel van stemming totdat onduidelijkheden zijn weggenomen (33684, nr. 87).</text:p>
          </text:list-item>
        </text:list>
        <text:p text:style-name="ifm_p_ifm">(Zie vergadering van 15 oktober 2013.)</text:p>
        <text:p text:style-name="ifm_p_mt.3.38mm_ifm">De <text:span text:style-name="ifm_span_font.bold_ifm">voorzitter</text:span>:<text:variable-set office:value-type="string" text:display="none" text:name="spreker" office:string-value="voorzitter"/></text:p>
        <text:p text:style-name="ifm_p_ifm">De motie-Leijten/Kooiman (33684, nr. 87) is in die zin gewijzigd dat zij thans is ondertekend door de leden Leijten, Kooiman en Agema. Naar mij blijkt, wordt de indiening ervan voldoende ondersteund.</text:p>
        <text:p text:style-name="ifm_p_ifm">Zij krijgt nr. 113, was nr. 87 (33684).</text:p>
        <text:p text:style-name="ifm_p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Aangezien de motie vraagt om uitstel van de stemmingen over het wetsvoorstel, zal er eerst worden gestemd over de gewijzigde motie op stuk nr. 113, was nr. 87 alvorens er wordt gestemd over het wetsvoorstel en de overige moties.</text:p>
        <text:p text:style-name="ifm_p_ifm">In stemming komt de gewijzigde motie-Leijten c.s. (33684, nr. 113, was nr. 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8</meta:user-defined>
    <meta:user-defined meta:name="DC.title">Stemming motie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4;87</meta:user-defined>
    <meta:user-defined meta:name="OVERHEIDop.behandeldDossier">33684;113</meta:user-defined>
    <meta:user-defined meta:name="OVERHEID.TaxonomieBeleidsagenda/OVERHEID.category">Zorg en gezondheid | Jongeren</meta:user-defined>
    <meta:user-defined meta:name="DCTERMS.W3CDTF/OVERHEIDop.datumVergadering">2013-10-17</meta:user-defined>
    <meta:user-defined meta:name="OVERHEIDop.handelingenItemNummer">18</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