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moties Subsidieregeling praktijkler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moties Subsidieregeling praktijkleren</text:h>
        <text:p text:style-name="ifm_p_ifm">Aan de orde zijn <text:span text:style-name="ifm_span_font.bold_ifm">de stemmingen over moties</text:span>, ingediend bij het <text:span text:style-name="ifm_span_font.bold_ifm">VSO Conceptsubsidieregeling praktijkleren</text:span>,</text:p>
        <text:p text:style-name="ifm_p_ifm">te weten:</text:p>
        <text:list text:style-name="lijst">
          <text:list-item>
            <text:number>-</text:number>
            <text:p>de motie-Straus over de subsidieregeling niet toegankelijk maken voor promovendi (33650, nr. 29);</text:p>
          </text:list-item>
          <text:list-item>
            <text:number>-</text:number>
            <text:p>de motie-Straus over een vast subsidiebedrag per stage/leerplek (33650, nr. 30);</text:p>
          </text:list-item>
          <text:list-item>
            <text:number>-</text:number>
            <text:p>de motie-Straus over een voorschotregeling in andere sectoren mogelijk maken (33650, nr. 31);</text:p>
          </text:list-item>
          <text:list-item>
            <text:number>-</text:number>
            <text:p>de motie-Jadnanansing over werkgevers informeren over de subsidieregeling praktijkleren (33650, nr. 32);</text:p>
          </text:list-item>
          <text:list-item>
            <text:number>-</text:number>
            <text:p>de motie-Rog over het heroverwegen van de omzetting van de WVA (33650, nr. 33).</text:p>
          </text:list-item>
        </text:list>
        <text:p text:style-name="ifm_p_ifm">(Zie vergadering van 15 oktober 2013.)</text:p>
        <text:p text:style-name="ifm_p_mt.3.38mm_ifm">De <text:span text:style-name="ifm_span_font.bold_ifm">voorzitter</text:span>:<text:variable-set office:value-type="string" text:display="none" text:name="spreker" office:string-value="voorzitter"/></text:p>
        <text:p text:style-name="ifm_p_ifm">De motie-Straus (33650, nr. 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ubsidieregeling bedoeld is voor leerwerkplekken in het kader van een beroepsopleiding;</text:p>
        <text:p text:style-name="ifm_p_mt.3.38mm_ifm">overwegende dat de bereidheid van werkgevers om leerwerkplekken ter beschikking te stellen afhankelijk kan zijn van duidelijkheid over welk subsidiebedrag men kan verwachten;</text:p>
        <text:p text:style-name="ifm_p_mt.3.38mm_ifm">verzoekt de regering, een vast bedrag per leerwerkplek in te stellen tijdens het overgangsjaar van 1 januari 2014-31 juli 2014;</text:p>
        <text:p text:style-name="ifm_p_mt.3.38mm_ifm">verzoekt de regering tevens, de werking van de regeling gedurende deze periode te monitoren, met name of de bereidheid van werkgevers om leerwerkplekken ter beschikking te stellen afhankelijk is van duidelijkheid over een vast subsidiebedrag;</text:p>
        <text:p text:style-name="ifm_p_mt.3.38mm_ifm">verzoekt de regering voorts, de Kamer uiterlijk voor de zomer over deze eerste ervaringen te informeren,</text:p>
        <text:p text:style-name="ifm_p_mt.3.38mm_ifm">en gaat over tot de orde van de dag.</text:p>
        <text:p text:style-name="ifm_p_mt.3.38mm_ifm">Naar mij blijkt, wordt de indiening ervan voldoende ondersteund.</text:p>
        <text:p text:style-name="ifm_p_mt.3.38mm_ifm">Zij krijgt nr. 35, was nr. 30 (33650).</text:p>
        <text:p text:style-name="ifm_p_ifm">In stemming komt de motie-Straus (33650,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de VVD en 50PLUS voor deze motie hebben gestemd en de aanwezige leden van de overige fracties ertegen, zodat zij is aangenomen.</text:p>
        <text:p text:style-name="ifm_p_ifm">In stemming komt de gewijzigde motie-Straus (33650, nr. 35, was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VVD, 50PLUS, D66, de PvdA, de PvdD en de SP voor deze gewijzigde motie hebben gestemd en de aanwezige leden van de overige fracties ertegen, zodat zij is aangenomen.</text:p>
        <text:p text:style-name="ifm_p_ifm">In stemming komt de motie-Straus (33650,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Jadnanansing (33650,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Rog (33650, nr. 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en D66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15</meta:user-defined>
    <meta:user-defined meta:name="DC.title">Stemmingen moties Subsidieregeling praktijkl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0;29</meta:user-defined>
    <meta:user-defined meta:name="OVERHEIDop.behandeldDossier">33650;30</meta:user-defined>
    <meta:user-defined meta:name="OVERHEIDop.behandeldDossier">33650;31</meta:user-defined>
    <meta:user-defined meta:name="OVERHEIDop.behandeldDossier">33650;32</meta:user-defined>
    <meta:user-defined meta:name="OVERHEIDop.behandeldDossier">33650;33</meta:user-defined>
    <meta:user-defined meta:name="OVERHEIDop.behandeldDossier">33650;35</meta:user-defined>
    <meta:user-defined meta:name="OVERHEID.TaxonomieBeleidsagenda/OVERHEID.category">Onderwijs en wetenschap | Beroepsonderwijs</meta:user-defined>
    <meta:user-defined meta:name="DCTERMS.W3CDTF/OVERHEIDop.datumVergadering">2013-10-17</meta:user-defined>
    <meta:user-defined meta:name="OVERHEIDop.handelingenItemNummer">15</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