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3"/>
        <text:user-field-decl office:value-type="string" text:name="OVERHEIDop.titel" office:string-value="Versterking kwaliteitswaarborgen hoger onderwijs"/>
        <text:user-field-decl office:value-type="string" text:name="kamer" office:string-value="Tweede Kamer"/>
        <text:user-field-decl office:value-type="string" text:name="datum" office:string-value="17 oktober 2013"/>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3<text:line-break/>Versterking kwaliteitswaarborgen hoger onderwijs</text:h>
        <text:p text:style-name="ifm_p_ifm">Aan de orde is <text:span text:style-name="ifm_span_font.bold_ifm">de stemming</text:span> in verband met het wetsvoorstel <text:span text:style-name="ifm_span_font.bold_ifm">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 (33472)</text:span>.</text:p>
        <text:p text:style-name="ifm_p_ifm">(Zie vergadering van 15 oktober 2013.)</text:p>
        <text:p text:style-name="ifm_p_ifm">In stemming komen de amendementen-Bisschop (stuk nrs. 20, I en I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D66, GroenLinks, de PvdA en de PvdD voor deze amendementen hebben gestemd en de aanwezige leden van de fractie van de SP ertegen, zodat zij zijn aangenomen.</text:p>
        <text:p text:style-name="ifm_p_ifm">In stemming komt het wetsvoorstel, zoals op onderdelen gewijzigd door de aanneming van de amendementen-Bisschop (stuk nrs. 20, I en II).</text:p>
        <text:p text:style-name="ifm_p_mt.3.38mm_ifm">De <text:span text:style-name="ifm_span_font.bold_ifm">voorzitter</text:span>:<text:variable-set office:value-type="string" text:display="none" text:name="spreker" office:string-value="voorzitter"/></text:p>
        <text:p text:style-name="ifm_p_ifm">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5-13</meta:user-defined>
    <meta:user-defined meta:name="DC.title">Versterking kwaliteitswaarborgen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72;20</meta:user-defined>
    <meta:user-defined meta:name="OVERHEID.TaxonomieBeleidsagenda/OVERHEID.category">Onderwijs en wetenschap | Hoger onderwijs</meta:user-defined>
    <meta:user-defined meta:name="DCTERMS.W3CDTF/OVERHEIDop.datumVergadering">2013-10-17</meta:user-defined>
    <meta:user-defined meta:name="OVERHEIDop.handelingenItemNummer">13</meta:user-defined>
    <meta:user-defined meta:name="OVERHEIDop.publicationIssue">15</meta:user-defined>
    <meta:user-defined meta:name="OVERHEIDop.publicationName">Handelingen</meta:user-defined>
    <meta:user-defined meta:name="OVERHEIDop.vergaderjaar">2013-2014</meta:user-defined>
    <meta:user-defined meta:name="OVERHEIDop.versieInformatie"/>
  </office:meta>
</office:document-meta>
</file>