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Raad Algemene Zaken en Europese Raad"/>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Raad Algemene Zaken en Europese Raad</text:h>
        <text:p text:style-name="ifm_p_ifm">Aan de orde is het <text:span text:style-name="ifm_span_font.bold_ifm">VAO Raad Algemene Zaken d.d. 22 oktober 2013 en Europese Raad d.d. 24 en 25 oktober 2013 (AO d.d. 17/10)</text:span>.</text:p>
        <text:p text:style-name="ifm_p_mt.3.38mm_ifm">De <text:span text:style-name="ifm_span_font.bold_ifm">voorzitter</text:span>:<text:variable-set office:value-type="string" text:display="none" text:name="spreker" office:string-value="voorzitter"/></text:p>
        <text:p text:style-name="ifm_p_ifm">Ik heet de minister van Buitenlandse Zaken van harte welkom.</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Ik heb twee moties naar aanleiding van het algemeen overleg dat zojuist is gehouden ter voorbereiding van de komende Europese top. De eerste motie gaat over de dreigende Turkse toetreding, die de PVV natuurlijk niet wi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Turkije een islamitisch land is;</text:p>
        <text:p text:style-name="ifm_p_mt.3.38mm_ifm">verzoekt de regering, de EU-toetredingsonderhandelingen met Turkije per direct stop te zetten en alle uitgekeerde pre-accessiegelden van Turkije terug te ei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1297 (21501-02).</text:p>
        <text:p text:style-name="ifm_p_mt.3.38mm_ifm">De heer <text:span text:style-name="ifm_span_font.bold_ifm">Madlener</text:span> (PVV):<text:variable-set office:value-type="string" text:display="none" text:name="spreker" office:string-value="Madlener"/></text:p>
        <text:p text:style-name="ifm_p_ifm">Het was nog even spannend of de motie wel voldoende ondersteund zou worden. Gelukkig kwam de heer Omtzigt op tijd binnen.</text:p>
        <text:p text:style-name="ifm_p_ifm">De PVV wil natuurlijk ook absoluut geen bankenunie. Straks gaat Nederlands belastinggeld naar Zuid-Europese banken die bijna failliet zijn. Ik wil daarover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reeds voor 40 miljard garant staat in het ESM;</text:p>
        <text:p text:style-name="ifm_p_mt.3.38mm_ifm">van mening dat de Nederlandse belastingbetaler niet mag opdraaien voor tekorten bij banken elders in de eurozone;</text:p>
        <text:p text:style-name="ifm_p_mt.3.38mm_ifm">verzoekt de regering, tijdens de komende Europese top met kracht uit te dragen dat Nederland directe herkapitalisatie van banken vanuit het ESM ongewenst vin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1298 (21501-02).</text:p>
        <text:p text:style-name="ifm_p_ifm">Ik dank de heer Madlener voor zijn bijdrage. Ik neem aan dat de minister direct kan antwoorden.</text:p>
        <text:p text:style-name="ifm_p_mt.3.38mm_ifm">Minister <text:span text:style-name="ifm_span_font.bold_ifm">Timmermans</text:span>:<text:variable-set office:value-type="string" text:display="none" text:name="spreker" office:string-value="Timmermans"/></text:p>
        <text:p text:style-name="ifm_p_ifm">Voorzitter. Ik heb de moties nog niet. Misschien kunnen we daar even op wachten?</text:p>
        <text:p text:style-name="ifm_p_mt.3.38mm_ifm">De <text:span text:style-name="ifm_span_font.bold_ifm">voorzitter</text:span>:<text:variable-set office:value-type="string" text:display="none" text:name="spreker" office:string-value="voorzitter"/></text:p>
        <text:p text:style-name="ifm_p_ifm">Dat is een goed idee. We wachten nog even tot de moties binnen zijn.</text:p>
        <text:p text:style-name="ifm_p_ifm">De vergadering wordt enkele ogenblikken geschorst.</text:p>
        <text:p text:style-name="ifm_p_mt.3.38mm_ifm">⬜</text:p>
        <text:p text:style-name="ifm_p_mt.3.38mm_ifm">Minister <text:span text:style-name="ifm_span_font.bold_ifm">Timmermans</text:span>:<text:variable-set office:value-type="string" text:display="none" text:name="spreker" office:string-value="Timmermans"/></text:p>
        <text:p text:style-name="ifm_p_ifm">Voorzitter. Ik zal reageren op de moties die ik inmiddels heb ontvangen. In de motie op stuk nr. 1297 wordt de regering verzocht om de EU-toetredingsonderhandelingen met Turkije per direct stop te zetten en de uitgekeerde pre-accessiegelden van Turkije terug te eisen. Ik ontraad deze motie, omdat Nederland voorstander is van strict but fair. We zijn streng in de toetredingsonderhandelingen, maar we blijven wel eerlijk. Een proces dat is ingezet, zullen we ook voortzetten. Het is niet aan de orde om daarmee te stoppen</text:p>
        <text:p text:style-name="ifm_p_ifm">In de motie op stuk nr. 1298 wordt de regering verzocht om tijdens de komende Europese top met kracht uit te dragen dat Nederland directe herkapitalisatie van banken vanuit het ESM ongewenst vindt. Dat is in strijd met het beleid van de Nederlandse regering. Ook deze motie moet ik dus ontraden.</text:p>
        <text:p text:style-name="ifm_p_mt.3.38mm_ifm">De <text:span text:style-name="ifm_span_font.bold_ifm">voorzitter</text:span>:<text:variable-set office:value-type="string" text:display="none" text:name="spreker" office:string-value="voorzitter"/></text:p>
        <text:p text:style-name="ifm_p_ifm">De heer Madlener heeft nog een vraag.</text:p>
        <text:p text:style-name="ifm_p_mt.3.38mm_ifm">De heer <text:span text:style-name="ifm_span_font.bold_ifm">Madlener</text:span> (PVV):<text:variable-set office:value-type="string" text:display="none" text:name="spreker" office:string-value="Madlener"/></text:p>
        <text:p text:style-name="ifm_p_ifm">Beseft de minister dat die directe herkapitalisatie uit het ESM de Nederlandse belastingbetaler enorm veel geld zou kunnen gaan kosten?</text:p>
        <text:p text:style-name="ifm_p_mt.3.38mm_ifm">Minister <text:span text:style-name="ifm_span_font.bold_ifm">Timmermans</text:span>:<text:variable-set office:value-type="string" text:display="none" text:name="spreker" office:string-value="Timmermans"/></text:p>
        <text:p text:style-name="ifm_p_ifm">Ik besef dat ineenstorting van het Europese bankensysteem de Nederlandse belastingbetaler nog ontzettend veel meer geld kan kosten dan een collectief systeem waarbij we proberen het bankenstelsel te verstevigen. Natuurlijk moeten er in deze ingewikkelde situatie moeilijke keuzes worden gemaakt, maar de keuze om iedereen aan zichzelf over te laten is, gelet op de verstrengeling van het bankenstelsel, levensgevaarlijk voor het Nederlandse financiële systeem en daarmee ook voor de baan van ontzettend veel Nederlanders die daarvan afhankelijk zijn.</text:p>
        <text:p text:style-name="ifm_p_mt.3.38mm_ifm">De heer <text:span text:style-name="ifm_span_font.bold_ifm">Madlener</text:span> (PVV):<text:variable-set office:value-type="string" text:display="none" text:name="spreker" office:string-value="Madlener"/></text:p>
        <text:p text:style-name="ifm_p_ifm">Ik constateer alleen dat Nederland wel haar eigen banken heeft mogen redden maar nu, als het aan minister Timmersmans ligt, ook mag opdraaien voor Zuid-Europese banken die op het punt van omvallen staan. Zeer gevaarlijk en heel ongewenst vinden wij dat, dus ik hoop dat er toch steun zal zijn voor deze motie vanuit de Kamer.</text:p>
        <text:p text:style-name="ifm_p_mt.3.38mm_ifm">Minister <text:span text:style-name="ifm_span_font.bold_ifm">Timmermans</text:span>:<text:variable-set office:value-type="string" text:display="none" text:name="spreker" office:string-value="Timmermans"/></text:p>
        <text:p text:style-name="ifm_p_ifm">De heer Madlener maakt een complete karikatuur van het ESM. Gelukkig denk ik dat de meerderheid van de Kamer wel inziet dat dit niet een verstandige benadering is.</text:p>
        <text:p text:style-name="ifm_p_mt.3.38mm_ifm">De <text:span text:style-name="ifm_span_font.bold_ifm">voorzitter</text:span>:<text:variable-set office:value-type="string" text:display="none" text:name="spreker" office:string-value="voorzitter"/></text:p>
        <text:p text:style-name="ifm_p_ifm">Hartelijk dank. Daarmee is een eind gekomen aan dit VAO. Vanavond zullen wij over de twee moties stemmen. De minister van Buitenlandse Zaken gaat ons even verlaten en zal later weer terugkeren.</text:p>
        <text:p text:style-name="ifm_p_mt.3.38mm_ifm">Minister <text:span text:style-name="ifm_span_font.bold_ifm">Timmermans</text:span>:<text:variable-set office:value-type="string" text:display="none" text:name="spreker" office:string-value="Timmermans"/></text:p>
        <text:p text:style-name="ifm_p_ifm">Ik blijf, voorzitt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Ik heb begrepen dat de minister helemaal niet meer weg hoeft. Dan heet ik hem opnieuw van harte welkom. Ik schors de vergadering voor enkele minuten omdat een aantal woordvoerders nog bezig is met moties.</text:p>
        <text:p text:style-name="ifm_p_ifm">De vergadering wordt van 17.43 uur tot 17.5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10</meta:user-defined>
    <meta:user-defined meta:name="DC.title">Raad Algemene Zaken en Europese 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297</meta:user-defined>
    <meta:user-defined meta:name="OVERHEIDop.behandeldDossier">21501-02;1298</meta:user-defined>
    <meta:user-defined meta:name="OVERHEID.TaxonomieBeleidsagenda/OVERHEID.category">Internationaal | Europese zaken</meta:user-defined>
    <meta:user-defined meta:name="DCTERMS.W3CDTF/OVERHEIDop.datumVergadering">2013-10-17</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