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4e vergadering</text:p>
          </table:table-cell>
          <table:table-cell>
            <text:p>Woensdag 16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4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eijzer, Kerstens, Klaver, Van Klaveren, Klein, Klever, Knops, Kooiman, Koolmees, Kuiken, Kuzu, Van Laar, Leegte, Leenders, Leijten, De Liefde, Van der Linde, Litjens, Lodders, Madlener, Maij,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meij, Visser, Van Vliet, Voortman, Jan Vos, Mei Li Vos, Albert de Vries, Aukje de Vries, Vuijk, Van Weyenberg, Wilders, De Wit, Wolbert, Van 't Wout, Ypma, Yücel en Zijlstra,</text:p>
        <text:p text:style-name="ifm_p_ifm">en de heer Asscher, minister van Sociale Zaken en Werkgelegenheid, viceminister-president, mevrouw Dijksma, staatssecretaris van Economische Zaken, de heer Dijsselbloem, minister van Financiën, de heer Rutte, minister-president, minister van Algemene Zaken,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6</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