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moties Biobrandstoffen"/>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moties Biobrandstoffen</text:h>
        <text:p text:style-name="ifm_p_ifm">Aan de orde zijn <text:span text:style-name="ifm_span_font.bold_ifm">de stemmingen over moties</text:span>, ingediend bij het <text:span text:style-name="ifm_span_font.bold_ifm">VAO Biobrandstoffen</text:span>,</text:p>
        <text:p text:style-name="ifm_p_ifm">te weten:</text:p>
        <text:list text:style-name="lijst">
          <text:list-item>
            <text:number>-</text:number>
            <text:p>de motie-De Graaf over het beëindigen van subsidies op biobrandstoffen (32813, nr. 60);</text:p>
          </text:list-item>
          <text:list-item>
            <text:number>-</text:number>
            <text:p>de motie-Dik-Faber over prioriteit voor hergebruik van biomassa boven bij- en meestook (32813, nr. 64);</text:p>
          </text:list-item>
          <text:list-item>
            <text:number>-</text:number>
            <text:p>de motie-Dik-Faber over het rapporteren over bio-energie die energiebedrijven op de markt brengen (32813, nr. 65);</text:p>
          </text:list-item>
          <text:list-item>
            <text:number>-</text:number>
            <text:p>de motie-Bisschop/Agnes Mulder over volledige dubbeltelling voor biobrandstoffen uit geraffineerd gras (32813, nr. 66);</text:p>
          </text:list-item>
          <text:list-item>
            <text:number>-</text:number>
            <text:p>de motie-Remco Dijkstra over aansluiting bij Europese richtlijnen voor duurzaamheid (32813, nr. 68).</text:p>
          </text:list-item>
        </text:list>
        <text:p text:style-name="ifm_p_ifm">(Zie vergadering van 3 oktober 2013.)</text:p>
        <text:p text:style-name="ifm_p_mt.3.38mm_ifm">De <text:span text:style-name="ifm_span_font.bold_ifm">voorzitter</text:span>:<text:variable-set office:value-type="string" text:display="none" text:name="spreker" office:string-value="voorzitter"/></text:p>
        <text:p text:style-name="ifm_p_ifm">De motie-Dik-Faber (32813, nr. 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ij- en meestookverplichting voor biomassa een sterke toename van biomassastromen betekent;</text:p>
        <text:p text:style-name="ifm_p_mt.3.38mm_ifm">constaterende dat in het regeerakkoord is vastgelegd dat biomassa zo hoogwaardig mogelijk moet worden ingezet ("cascadering");</text:p>
        <text:p text:style-name="ifm_p_mt.3.38mm_ifm">overwegende dat in het energieakkoord is afgesproken dat er verdergaande duurzaamheidseisen worden opgesteld ten aanzien van de koolstofschuld van biomassa;</text:p>
        <text:p text:style-name="ifm_p_mt.3.38mm_ifm">overwegende dat in het energieakkoord nog niet is uitgewerkt dat bij het bepalen van de koolstofschuld ook rekening wordt gehouden met andere toepassingen van biomassa dan bio-energie om zo te komen tot het zo hoogwaardig mogelijk inzetten van biomassa;</text:p>
        <text:p text:style-name="ifm_p_mt.3.38mm_ifm">verzoekt de regering, bij de uitwerking van de duurzaamheidseisen voor biomassa hergebruik prioriteit te geven boven bij- en meestook van reststromen,</text:p>
        <text:p text:style-name="ifm_p_mt.3.38mm_ifm">en gaat over tot de orde van de dag.</text:p>
        <text:p text:style-name="ifm_p_mt.3.38mm_ifm">Naar mij blijkt, wordt de indiening ervan voldoende ondersteund.</text:p>
        <text:p text:style-name="ifm_p_mt.3.38mm_ifm">Zij krijgt nr. 72, was nr. 64 (32813).</text:p>
        <text:p text:style-name="ifm_p_mt.3.38mm_ifm">De <text:span text:style-name="ifm_span_font.bold_ifm">voorzitter</text:span>:<text:variable-set office:value-type="string" text:display="none" text:name="spreker" office:string-value="voorzitter"/></text:p>
        <text:p text:style-name="ifm_p_ifm">De motie-Remco Dijkstra (32813, nr. 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gen van Europees beleid in het kader van biobrandstoffen noodzakelijk is voor een gelijk speelveld en onze concurrentiepositie, temeer vanwege het internationale karakter van de biobrandstoffenmarkt;</text:p>
        <text:p text:style-name="ifm_p_mt.3.38mm_ifm">constaterende dat de Nederlandse regering haar ambities heeft uitgesproken in het regeerakkoord en het energieakkoord;</text:p>
        <text:p text:style-name="ifm_p_mt.3.38mm_ifm">verzoekt de regering om aansluiting te zoeken bij Europese richtlijnen met betrekking tot duurzaamheidscriteria en geen aanvullende eisen op nationaal niveau te stellen,</text:p>
        <text:p text:style-name="ifm_p_mt.3.38mm_ifm">en gaat over tot de orde van de dag.</text:p>
        <text:p text:style-name="ifm_p_mt.3.38mm_ifm">Naar mij blijkt, wordt de indiening ervan voldoende ondersteund.</text:p>
        <text:p text:style-name="ifm_p_mt.3.38mm_ifm">Zij krijgt nr. 73, was nr. 68 (32813).</text:p>
        <text:p text:style-name="ifm_p_mt.3.38mm_ifm">Ik stel vast dat wij hier nu over kunnen stemmen.</text:p>
        <text:p text:style-name="ifm_p_mt.3.38mm_ifm">De <text:span text:style-name="ifm_span_font.bold_ifm">voorzitter</text:span>:<text:variable-set office:value-type="string" text:display="none" text:name="spreker" office:string-value="voorzitter"/></text:p>
        <text:p text:style-name="ifm_p_ifm">Op verzoek van de heer Bisschop stel ik voor, zijn motie (32813, nr. 66) aan te houden.</text:p>
        <text:p text:style-name="ifm_p_ifm">Daartoe wordt besloten.</text:p>
        <text:p text:style-name="ifm_p_ifm">In stemming komt de motie-De Graaf (32813, nr. 6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In stemming komt de gewijzigde motie-Dik-Faber (32813, nr. 72, was nr. 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gewijzigde motie hebben gestemd en de aanwezige leden van de overige fracties ertegen, zodat zij is aangenomen.</text:p>
        <text:p text:style-name="ifm_p_ifm">In stemming komt de motie-Dik-Faber (32813, nr. 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gewijzigde motie-Remco Dijkstra (32813, nr. 73, was nr. 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VVD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9</meta:user-defined>
    <meta:user-defined meta:name="DC.title">Stemmingen moties Biobrand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0</meta:user-defined>
    <meta:user-defined meta:name="OVERHEIDop.behandeldDossier">32813;64</meta:user-defined>
    <meta:user-defined meta:name="OVERHEIDop.behandeldDossier">32813;65</meta:user-defined>
    <meta:user-defined meta:name="OVERHEIDop.behandeldDossier">32813;66</meta:user-defined>
    <meta:user-defined meta:name="OVERHEIDop.behandeldDossier">32813;68</meta:user-defined>
    <meta:user-defined meta:name="OVERHEIDop.behandeldDossier">32813;72</meta:user-defined>
    <meta:user-defined meta:name="OVERHEIDop.behandeldDossier">32813;73</meta:user-defined>
    <meta:user-defined meta:name="OVERHEIDop.behandeldDossier">32813;66</meta:user-defined>
    <meta:user-defined meta:name="OVERHEID.TaxonomieBeleidsagenda/OVERHEID.category">Natuur en milieu | Energie</meta:user-defined>
    <meta:user-defined meta:name="DCTERMS.W3CDTF/OVERHEIDop.datumVergadering">2013-10-15</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