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10 oktober 2013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Regeling van werkzaamhed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Voorafgaand aan de stemmingen geef ik eerst het woord aan mevrouw Ouwehand van de Partij voor de Dieren.</text:p>
        <text:p text:style-name="ifm_p_mt.3.38mm_ifm">Mevrouw <text:span text:style-name="ifm_span_font.bold_ifm">Ouwehand</text:span> (PvdD):<text:variable-set office:value-type="string" text:display="none" text:name="spreker" office:string-value="Ouwehand"/></text:p>
        <text:p text:style-name="ifm_p_ifm">Dank u wel. Ik wil mijn motie op stuk nr. 76 (32670) aanhouden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Op verzoek van mevrouw Ouwehand stel ik voor, haar motie (32670, nr. 76) aan te houden.</text:p>
        <text:p text:style-name="ifm_p_ifm">Daartoe wordt besloten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geef het woord aan mevrouw Van Veldhoven.</text:p>
        <text:p text:style-name="ifm_p_mt.3.38mm_ifm">Mevrouw <text:span text:style-name="ifm_span_font.bold_ifm">Van Veldhoven</text:span> (D66):<text:variable-set office:value-type="string" text:display="none" text:name="spreker" office:string-value="Van Veldhoven"/></text:p>
        <text:p text:style-name="ifm_p_ifm">Ik wil mijn motie nr. 480 (21501-08) aanhouden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Op verzoek van mevrouw Van Veldhoven stel ik voor, haar motie (21501-08, nr. 480) aan te houd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2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4-01-31</meta:user-defined>
    <meta:user-defined meta:name="DCTERMS.W3CDTF/DCTERMS.issued">2013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70;76</meta:user-defined>
    <meta:user-defined meta:name="OVERHEIDop.behandeldDossier">21501-08;480</meta:user-defined>
    <meta:user-defined meta:name="DCTERMS.W3CDTF/OVERHEIDop.datumVergadering">2013-10-10</meta:user-defined>
    <meta:user-defined meta:name="OVERHEIDop.handelingenItemNummer">9</meta:user-defined>
    <meta:user-defined meta:name="OVERHEIDop.publicationIssue">1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