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0"/>
        <text:user-field-decl office:value-type="string" text:name="OVERHEIDop.titel" office:string-value="Stemming brief Oprichting Europees Openbaar Ministerie"/>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0<text:line-break/>Stemming brief Oprichting Europees Openbaar Ministerie</text:h>
        <text:p text:style-name="ifm_p_ifm">Aan de orde is <text:span text:style-name="ifm_span_font.bold_ifm">de stemming</text:span> in verband met de <text:span text:style-name="ifm_span_font.bold_ifm">brief van de vaste commissie voor Europese Zaken over de subsidiariteitstoets inzake het EU voorstel: Verordening oprichting Europees Openbaar Ministerie COM (2013) 534 (33709, nr. 2)</text:span>.</text:p>
        <text:p text:style-name="ifm_p_mt.3.38mm_ifm">De <text:span text:style-name="ifm_span_font.bold_ifm">voorzitter</text:span>:<text:variable-set office:value-type="string" text:display="none" text:name="spreker" office:string-value="voorzitter"/></text:p>
        <text:p text:style-name="ifm_p_ifm">Ik stel voor, conform het voorstel van de vaste commissie voor Europese Zaken te besluiten en in te stemmen met de brief aan de Voorzitter van de Europese Commissie onder de aantekening dat de fracties van D66 en GroenLinks geacht wensen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30</meta:user-defined>
    <meta:user-defined meta:name="DC.title">Stemming brief Oprichting Europees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0-10</meta:user-defined>
    <meta:user-defined meta:name="OVERHEIDop.handelingenItemNummer">30</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