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9"/>
        <text:user-field-decl office:value-type="string" text:name="OVERHEIDop.titel" office:string-value="Stemmingen moties Tijdelijke wet resolutieheffing 2014"/>
        <text:user-field-decl office:value-type="string" text:name="kamer" office:string-value="Tweede Kamer"/>
        <text:user-field-decl office:value-type="string" text:name="datum" office:string-value="10 oktober 2013"/>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9<text:line-break/>Stemmingen moties Tijdelijke wet resolutieheffing 2014</text:h>
        <text:p text:style-name="ifm_p_ifm">Aan de orde zijn <text:span text:style-name="ifm_span_font.bold_ifm">de stemmingen over moties</text:span>, ingediend bij de behandeling van het wetsvoorstel <text:span text:style-name="ifm_span_font.bold_ifm">Invoering van een tijdelijke heffing voor de bankensector (Tijdelijke wet resolutieheffing 2014) (33653)</text:span>,</text:p>
        <text:p text:style-name="ifm_p_ifm">te weten:</text:p>
        <text:list text:style-name="lijst">
          <text:list-item>
            <text:number>-</text:number>
            <text:p>de motie-Merkies over een evaluatie van de effecten van de resolutieheffing op de kredietverlening (33653, nr. 8);</text:p>
          </text:list-item>
          <text:list-item>
            <text:number>-</text:number>
            <text:p>de motie-Aukje de Vries/Van Hijum over ingrijpen bij negatieve groei van kredietverlening aan het mkb (33653, nr. 9).</text:p>
          </text:list-item>
        </text:list>
        <text:p text:style-name="ifm_p_ifm">(Zie vergadering van 9 oktober 2013.)</text:p>
        <text:p text:style-name="ifm_p_ifm">In stemming komt de motie-Merkies (33653, nr. 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ChristenUnie, de PvdA, de PvdD en de SP voor deze motie hebben gestemd en de aanwezige leden van de overige fracties ertegen, zodat zij is verworpen.</text:p>
        <text:p text:style-name="ifm_p_ifm">In stemming komt de motie-Aukje de Vries/Van Hijum (33653, nr. 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66 en GroenLinks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2-29</meta:user-defined>
    <meta:user-defined meta:name="DC.title">Stemmingen moties Tijdelijke wet resolutieheffing 201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1</meta:user-defined>
    <meta:user-defined meta:name="DCTERMS.W3CDTF/DCTERMS.issued">201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53;8</meta:user-defined>
    <meta:user-defined meta:name="OVERHEIDop.behandeldDossier">33653;9</meta:user-defined>
    <meta:user-defined meta:name="OVERHEID.TaxonomieBeleidsagenda/OVERHEID.category">Economie | Overige economische sectoren</meta:user-defined>
    <meta:user-defined meta:name="DCTERMS.W3CDTF/OVERHEIDop.datumVergadering">2013-10-10</meta:user-defined>
    <meta:user-defined meta:name="OVERHEIDop.handelingenItemNummer">29</meta:user-defined>
    <meta:user-defined meta:name="OVERHEIDop.publicationIssue">12</meta:user-defined>
    <meta:user-defined meta:name="OVERHEIDop.publicationName">Handelingen</meta:user-defined>
    <meta:user-defined meta:name="OVERHEIDop.vergaderjaar">2013-2014</meta:user-defined>
    <meta:user-defined meta:name="OVERHEIDop.versieInformatie"/>
  </office:meta>
</office:document-meta>
</file>