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8"/>
        <text:user-field-decl office:value-type="string" text:name="OVERHEIDop.titel" office:string-value="Stemmingen Tijdelijke wet resolutieheffing 2014"/>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8<text:line-break/>Stemmingen Tijdelijke wet resolutieheffing 2014</text:h>
        <text:p text:style-name="ifm_p_ifm">Aan de orde is <text:span text:style-name="ifm_span_font.bold_ifm">de stemming</text:span> in verband met het wetsvoorstel <text:span text:style-name="ifm_span_font.bold_ifm">Invoering van een tijdelijke heffing voor de bankensector (Tijdelijke wet resolutieheffing 2014) (33653)</text:span>.</text:p>
        <text:p text:style-name="ifm_p_ifm">(Zie vergadering van 9 oktober 2013.)</text:p>
        <text:p text:style-name="ifm_p_ifm">In stemming komt het amendement-Tony van Dijck (stuk nr. 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PvdD en de SP voor dit amendement hebben gestemd en de aanwezige leden van de overige fracties ertegen, zodat het is verworpe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wetsvoorstel hebben gestemd en de aanwezig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28</meta:user-defined>
    <meta:user-defined meta:name="DC.title">Stemmingen Tijdelijke wet resolutieheffing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3;7</meta:user-defined>
    <meta:user-defined meta:name="OVERHEID.TaxonomieBeleidsagenda/OVERHEID.category">Economie | Overige economische sectoren</meta:user-defined>
    <meta:user-defined meta:name="DCTERMS.W3CDTF/OVERHEIDop.datumVergadering">2013-10-10</meta:user-defined>
    <meta:user-defined meta:name="OVERHEIDop.handelingenItemNummer">28</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