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4"/>
        <text:user-field-decl office:value-type="string" text:name="OVERHEIDop.titel" office:string-value="Stemmingen moties Materieel (defensie)"/>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4<text:line-break/>Stemmingen moties Materieel (defensie)</text:h>
        <text:p text:style-name="ifm_p_ifm">Aan de orde zijn <text:span text:style-name="ifm_span_font.bold_ifm">de stemmingen over moties</text:span>, ingediend bij het <text:span text:style-name="ifm_span_font.bold_ifm">VAO Materieel (defensie)</text:span>,</text:p>
        <text:p text:style-name="ifm_p_ifm">te weten:</text:p>
        <text:list text:style-name="lijst">
          <text:list-item>
            <text:number>-</text:number>
            <text:p>de motie-Bontes/De Roon over zeggenschap over inzet van Nederlands militair materieel en personeel (27830, nr. 115);</text:p>
          </text:list-item>
          <text:list-item>
            <text:number>-</text:number>
            <text:p>de motie-Bontes/De Roon over afzien van de aanschaf van de F-35 (27830, nr. 116).</text:p>
          </text:list-item>
        </text:list>
        <text:p text:style-name="ifm_p_ifm">(Zie vergadering van 3 oktober 2013.)</text:p>
        <text:p text:style-name="ifm_p_ifm">In stemming komt de motie-Bontes/De Roon (27830, nr. 11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PvdD en de SP voor deze motie hebben gestemd en de aanwezige leden van de overige fracties ertegen, zodat zij is verworpen.</text:p>
        <text:p text:style-name="ifm_p_ifm">In stemming komt de motie-Bontes/De Roon (27830, nr. 1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66, GroenLinks, de PvdA en de SP voor deze motie hebben gestemd en de aanwezige leden van de overige fracties ertegen, zodat zij is aangenomen.</text:p>
        <text:p text:style-name="ifm_p_ifm">(Hilariteit)</text:p>
        <text:p text:style-name="ifm_p_mt.3.38mm_ifm">De <text:span text:style-name="ifm_span_font.bold_ifm">voorzitter</text:span>:<text:variable-set office:value-type="string" text:display="none" text:name="spreker" office:string-value="voorzitter"/></text:p>
        <text:p text:style-name="ifm_p_ifm">Ik moet deze stemming even opnieuw doen, want ik maakte een vergissing. Er wordt mij met nadruk geadviseerd om de stemming opnieuw te doen, ook al heeft de Kamer daar een andere mening over. De motie is niet aangenomen, mijn excuses voor de eerder gemaakte fout.</text:p>
        <text:p text:style-name="ifm_p_ifm">In stemming komt opnieuw de motie-Bontes/De Roon (27830, nr. 1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24</meta:user-defined>
    <meta:user-defined meta:name="DC.title">Stemmingen moties Materieel (defens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830;115</meta:user-defined>
    <meta:user-defined meta:name="OVERHEIDop.behandeldDossier">27830;116</meta:user-defined>
    <meta:user-defined meta:name="OVERHEID.TaxonomieBeleidsagenda/OVERHEID.category">Internationaal | Defensie</meta:user-defined>
    <meta:user-defined meta:name="DCTERMS.W3CDTF/OVERHEIDop.datumVergadering">2013-10-10</meta:user-defined>
    <meta:user-defined meta:name="OVERHEIDop.handelingenItemNummer">24</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