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3"/>
        <text:user-field-decl office:value-type="string" text:name="OVERHEIDop.titel" office:string-value="Stemmingen moties Landroof"/>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3<text:line-break/>Stemmingen moties Landroof</text:h>
        <text:p text:style-name="ifm_p_ifm">Aan de orde zijn <text:span text:style-name="ifm_span_font.bold_ifm">de stemmingen over moties</text:span>, ingediend bij het <text:span text:style-name="ifm_span_font.bold_ifm">VAO Landroof</text:span>,</text:p>
        <text:p text:style-name="ifm_p_ifm">te weten:</text:p>
        <text:list text:style-name="lijst">
          <text:list-item>
            <text:number>-</text:number>
            <text:p>de motie-De Caluwé/Agnes Mulder over geen extra regelgeving bovenop de OESO-richtlijnen (26234, nr. 142);</text:p>
          </text:list-item>
          <text:list-item>
            <text:number>-</text:number>
            <text:p>de motie-Van Ojik/Ouwehand over het beschermen van de rechten van inheemse volken (26234, nr. 144);</text:p>
          </text:list-item>
          <text:list-item>
            <text:number>-</text:number>
            <text:p>de motie-Smaling/Jasper van Dijk over uitbreiding van het landbouwareaal binnen het speerpunt "Voedselzekerheid" (26234, nr. 146);</text:p>
          </text:list-item>
          <text:list-item>
            <text:number>-</text:number>
            <text:p>de gewijzigde motie-Van Ojik over aanscherpen van de OESO-richtlijnen met het oog op landrechten van boeren (26234, nr. 147, was nr. 143).</text:p>
          </text:list-item>
        </text:list>
        <text:p text:style-name="ifm_p_ifm">(Zie vergadering van 3 oktober 2013.)</text:p>
        <text:p text:style-name="ifm_p_ifm">In stemming komt de motie-De Caluwé/Agnes Mulder (26234, nr. 14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en de PvdA voor deze motie hebben gestemd en de aanwezige leden van de overige fracties ertegen, zodat zij is aangenomen.</text:p>
        <text:p text:style-name="ifm_p_ifm">In stemming komt de gewijzigde motie-Van Ojik (26234, nr. 147, was nr. 14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gewijzigde motie hebben gestemd en de aanwezige leden van de overige fracties ertegen, zodat zij is aangenomen.</text:p>
        <text:p text:style-name="ifm_p_mt.3.38mm_ifm">De heer <text:span text:style-name="ifm_span_font.bold_ifm">Voordewind</text:span> (ChristenUnie):<text:variable-set office:value-type="string" text:display="none" text:name="spreker" office:string-value="Voordewind"/></text:p>
        <text:p text:style-name="ifm_p_ifm">De fractie van de ChristenUnie wordt geacht tegen de motie op stuk nr. 142 te hebben gestemd. Excuus.</text:p>
        <text:p text:style-name="ifm_p_mt.3.38mm_ifm">De <text:span text:style-name="ifm_span_font.bold_ifm">voorzitter</text:span>:<text:variable-set office:value-type="string" text:display="none" text:name="spreker" office:string-value="voorzitter"/></text:p>
        <text:p text:style-name="ifm_p_ifm">Dat staat genoteerd, maar de motie blijft aangenomen.</text:p>
        <text:p text:style-name="ifm_p_ifm">In stemming komt de motie-Van Ojik/Ouwehand (26234, nr. 14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motie-Smaling/Jasper van Dijk (26234, nr. 14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23</meta:user-defined>
    <meta:user-defined meta:name="DC.title">Stemmingen moties Landro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234;142</meta:user-defined>
    <meta:user-defined meta:name="OVERHEIDop.behandeldDossier">26234;144</meta:user-defined>
    <meta:user-defined meta:name="OVERHEIDop.behandeldDossier">26234;146</meta:user-defined>
    <meta:user-defined meta:name="OVERHEIDop.behandeldDossier">26234;147</meta:user-defined>
    <meta:user-defined meta:name="OVERHEID.TaxonomieBeleidsagenda/OVERHEID.category">Internationaal | Internationale samenwerking</meta:user-defined>
    <meta:user-defined meta:name="DCTERMS.W3CDTF/OVERHEIDop.datumVergadering">2013-10-10</meta:user-defined>
    <meta:user-defined meta:name="OVERHEIDop.handelingenItemNummer">23</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