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Stemmingen moties Buitengewoon opsporingsambtenaren"/>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Stemmingen moties Buitengewoon opsporingsambtenaren</text:h>
        <text:p text:style-name="ifm_p_ifm">Aan de orde zijn <text:span text:style-name="ifm_span_font.bold_ifm">de stemmingen over moties</text:span>, ingediend bij het <text:span text:style-name="ifm_span_font.bold_ifm">VAO Buitengewoon opsporingsambtenaren</text:span>,</text:p>
        <text:p text:style-name="ifm_p_ifm">te weten:</text:p>
        <text:list text:style-name="lijst">
          <text:list-item>
            <text:number>-</text:number>
            <text:p>de motie-Bontes/Van Raak over intrekken van plannen voor inhuur commerciële boa's (28684, nr. 392);</text:p>
          </text:list-item>
          <text:list-item>
            <text:number>-</text:number>
            <text:p>de motie-Berndsen-Jansen over geen uitbreiding van geweldsmiddelen van boa's (28684, nr. 394).</text:p>
          </text:list-item>
        </text:list>
        <text:p text:style-name="ifm_p_ifm">(Zie vergadering van 3 oktober 2013.)</text:p>
        <text:p text:style-name="ifm_p_ifm">In stemming komt de motie-Bontes/Van Raak (28684, nr. 39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Berndsen-Jansen (28684, nr. 39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20</meta:user-defined>
    <meta:user-defined meta:name="DC.title">Stemmingen moties Buitengewoon opsporings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392</meta:user-defined>
    <meta:user-defined meta:name="OVERHEIDop.behandeldDossier">28684;394</meta:user-defined>
    <meta:user-defined meta:name="OVERHEID.TaxonomieBeleidsagenda/OVERHEID.category">Openbare orde en veiligheid | Organisatie en beleid</meta:user-defined>
    <meta:user-defined meta:name="DCTERMS.W3CDTF/OVERHEIDop.datumVergadering">2013-10-10</meta:user-defined>
    <meta:user-defined meta:name="OVERHEIDop.handelingenItemNummer">20</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