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 Wijziging Vreemdelingenwet 2000"/>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 Wijziging Vreemdelingenwet 2000</text:h>
        <text:p text:style-name="ifm_p_ifm">Aan de orde is <text:span text:style-name="ifm_span_font.bold_ifm">de stemming</text:span> in verband met het wetsvoorstel <text:span text:style-name="ifm_span_font.bold_ifm">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33581)</text:span>.</text:p>
        <text:p text:style-name="ifm_p_ifm">(Zie vergadering van 3 oktober 2013.)</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it wetsvoorstel hebben gestemd en de aanwezig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18</meta:user-defined>
    <meta:user-defined meta:name="DC.title">Stemming Wijziging Vreemdelingenwet 200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3-10-10</meta:user-defined>
    <meta:user-defined meta:name="OVERHEIDop.handelingenItemNummer">18</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