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Energieakkoord"/>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Energieakkoord</text:h>
        <text:p text:style-name="ifm_p_ifm">Aan de orde zijn <text:span text:style-name="ifm_span_font.bold_ifm">de stemmingen over moties</text:span>, ingediend bij het debat over <text:span text:style-name="ifm_span_font.bold_ifm">het energieakkoord</text:span>,</text:p>
        <text:p text:style-name="ifm_p_ifm">te weten:</text:p>
        <text:list text:style-name="lijst">
          <text:list-item>
            <text:number>-</text:number>
            <text:p>de motie-Van Tongeren over een jaarlijks debat over verduurzaming (30196, nr. 203);</text:p>
          </text:list-item>
          <text:list-item>
            <text:number>-</text:number>
            <text:p>de motie-Van Tongeren c.s. over aanpassing van de geografische begrenzing van decentraal opgewekte energie (30196, nr. 204);</text:p>
          </text:list-item>
          <text:list-item>
            <text:number>-</text:number>
            <text:p>de motie-Van Tongeren c.s. over garanderen van een laag belastingtarief gedurende 10 jaar voor investeringen in duurzame energie (30196, nr. 205);</text:p>
          </text:list-item>
          <text:list-item>
            <text:number>-</text:number>
            <text:p>de motie-Paulus Jansen/Van Tongeren over een efficiënt netwerk voor de windparken op de Noordzee (30196, nr. 207);</text:p>
          </text:list-item>
          <text:list-item>
            <text:number>-</text:number>
            <text:p>de motie-Dik-Faber over de besteding van de meeropbrengsten uit de kolenbelasting (30196, nr. 208);</text:p>
          </text:list-item>
          <text:list-item>
            <text:number>-</text:number>
            <text:p>de motie-Klever over van tafel vegen van het energieakkoord (30196, nr. 209);</text:p>
          </text:list-item>
          <text:list-item>
            <text:number>-</text:number>
            <text:p>de motie-Van Veldhoven over alternatieven voor de afspraak over sluiting van kolencentrales (30196, nr. 210);</text:p>
          </text:list-item>
          <text:list-item>
            <text:number>-</text:number>
            <text:p>de motie-Jan Vos over het in kaart brengen van mogelijkheden voor reservecapaciteit (30196, nr. 212);</text:p>
          </text:list-item>
          <text:list-item>
            <text:number>-</text:number>
            <text:p>de motie-Jan Vos over een ruimhartige benadering van decentrale energie (30196, nr. 213);</text:p>
          </text:list-item>
          <text:list-item>
            <text:number>-</text:number>
            <text:p>de motie-Ouwehand over ambitieus beleid voor een transitie naar duurzame energie (30196, nr. 214).</text:p>
          </text:list-item>
        </text:list>
        <text:p text:style-name="ifm_p_ifm">(Zie vergadering van 2 oktober 2013.)</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s (30196, nrs. 203, 204 en 205)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Voordat ik deze stemmen ga inventariseren, vraag ik de leden nog om een beetje stil te zijn.</text:p>
        <text:p text:style-name="ifm_p_ifm">In stemming komt de motie-Paulus Jansen/Van Tongeren (30196, nr. 20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Dik-Faber (30196, nr. 20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p text:style-name="ifm_p_ifm">In stemming komt de motie-Klever (30196, nr. 20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Veldhoven (30196, nr. 2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en de PvdD voor deze motie hebben gestemd en de aanwezige leden van de overige fracties ertegen, zodat zij is verworpen.</text:p>
        <text:p text:style-name="ifm_p_ifm">In stemming komt de motie-Jan Vos (30196, nr. 2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de PvdD en de SP voor deze motie hebben gestemd en de aanwezige leden van de overige fracties ertegen, zodat zij is aangenomen.</text:p>
        <text:p text:style-name="ifm_p_ifm">In stemming komt de motie-Jan Vos (30196, nr. 2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Ouwehand (30196, nr. 2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6</meta:user-defined>
    <meta:user-defined meta:name="DC.title">Stemmingen moties Energ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03</meta:user-defined>
    <meta:user-defined meta:name="OVERHEIDop.behandeldDossier">30196;204</meta:user-defined>
    <meta:user-defined meta:name="OVERHEIDop.behandeldDossier">30196;205</meta:user-defined>
    <meta:user-defined meta:name="OVERHEIDop.behandeldDossier">30196;207</meta:user-defined>
    <meta:user-defined meta:name="OVERHEIDop.behandeldDossier">30196;208</meta:user-defined>
    <meta:user-defined meta:name="OVERHEIDop.behandeldDossier">30196;209</meta:user-defined>
    <meta:user-defined meta:name="OVERHEIDop.behandeldDossier">30196;210</meta:user-defined>
    <meta:user-defined meta:name="OVERHEIDop.behandeldDossier">30196;212</meta:user-defined>
    <meta:user-defined meta:name="OVERHEIDop.behandeldDossier">30196;213</meta:user-defined>
    <meta:user-defined meta:name="OVERHEIDop.behandeldDossier">30196;214</meta:user-defined>
    <meta:user-defined meta:name="OVERHEIDop.behandeldDossier">30196;203</meta:user-defined>
    <meta:user-defined meta:name="OVERHEID.TaxonomieBeleidsagenda/OVERHEID.category">Natuur en milieu | Energie</meta:user-defined>
    <meta:user-defined meta:name="DCTERMS.W3CDTF/OVERHEIDop.datumVergadering">2013-10-10</meta:user-defined>
    <meta:user-defined meta:name="OVERHEIDop.handelingenItemNummer">16</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