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Stemmingen Wijziging van de Waterwet"/>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Stemmingen Wijziging van de Waterwet</text:h>
        <text:p text:style-name="ifm_p_ifm">Aan de orde is <text:span text:style-name="ifm_span_font.bold_ifm">de stemming</text:span> in verband met het wetsvoorstel <text:span text:style-name="ifm_span_font.bold_ifm">Wijziging van de Waterwet en enkele andere wetten (aanvulling en verbetering; vereenvoudiging van de verontreinigingsheffing; opheffing van de Commissie van advies inzake de waterstaatswetgeving) (33503)</text:span>.</text:p>
        <text:p text:style-name="ifm_p_ifm">(Zie vergadering van 2 oktober 2013.)</text:p>
        <text:p text:style-name="ifm_p_ifm">In stemming komt het amendement-Jacobi (stuk nr. 8) tot het invoegen van onderdelen Xb en Xc.</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de VVD, D66, de PvdA en de SP voor dit amendement hebben gestemd en de aanwezige leden van de overige fracties ertegen, zodat het is aangenomen.</text:p>
        <text:p text:style-name="ifm_p_ifm">In stemming komt het gewijzigde amendement-Geurts/Dik-Faber (stuk nr. 11, I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GroenLinks en de PvdD voor dit gewijzigde amendement hebben gestemd en de aanwezige leden van de overige fracties ertegen, zodat het is verworpen.</text:p>
        <text:p text:style-name="ifm_p_ifm">Ik stel vast dat door de verwerping van dit gewijzigde amendement het andere op stuk nr. 11 voorkomende gewijzigde amendement als verworpen kan worden beschouwd.</text:p>
        <text:p text:style-name="ifm_p_ifm">In stemming komt het wetsvoorstel, zoals op onderdelen gewijzigd door de aanneming van het amendement-Jacobi (stuk nr. 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de PvdA, de PvdD en de SP voor dit wetsvoorstel hebben gestemd en de aanwezige leden van de fractie van GroenLink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12</meta:user-defined>
    <meta:user-defined meta:name="DC.title">Stemmingen Wijziging van de Water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3;8</meta:user-defined>
    <meta:user-defined meta:name="OVERHEIDop.behandeldDossier">33503;11</meta:user-defined>
    <meta:user-defined meta:name="OVERHEID.TaxonomieBeleidsagenda/OVERHEID.category">Natuur en milieu | Water</meta:user-defined>
    <meta:user-defined meta:name="DCTERMS.W3CDTF/OVERHEIDop.datumVergadering">2013-10-10</meta:user-defined>
    <meta:user-defined meta:name="OVERHEIDop.handelingenItemNummer">12</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