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1"/>
        <text:user-field-decl office:value-type="string" text:name="OVERHEIDop.titel" office:string-value="Stemmingen moties Natura 2000 inclusief Westerschelde"/>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1<text:line-break/>Stemmingen moties Natura 2000 inclusief Westerschelde</text:h>
        <text:p text:style-name="ifm_p_ifm">Aan de orde zijn <text:span text:style-name="ifm_span_font.bold_ifm">de stemmingen over moties</text:span>, ingediend bij het <text:span text:style-name="ifm_span_font.bold_ifm">VAO Natura 2000 inclusief Westerschelde</text:span>,</text:p>
        <text:p text:style-name="ifm_p_ifm">te weten:</text:p>
        <text:list text:style-name="lijst">
          <text:list-item>
            <text:number>-</text:number>
            <text:p>de motie-Graus/Dijkgraaf over het opschorten van de ontpolderingsprocedure voor de Hedwigepolder (32670, nr. 75);</text:p>
          </text:list-item>
          <text:list-item>
            <text:number>-</text:number>
            <text:p>de motie-Ouwehand over een lelieteeltverbod in en rond Natura 2000-gebieden (32670, nr. 76);</text:p>
          </text:list-item>
          <text:list-item>
            <text:number>-</text:number>
            <text:p>de motie-Geurts over een evaluatie van beschermde zones onder de Kaderrichtlijn Mariene Strategie (32670, nr. 77);</text:p>
          </text:list-item>
          <text:list-item>
            <text:number>-</text:number>
            <text:p>de motie-Heerema/Geurts over het in kaart brengen van kosten voorafgaand aan de aanwijzing van gebieden (32670, nr. 78);</text:p>
          </text:list-item>
          <text:list-item>
            <text:number>-</text:number>
            <text:p>de motie-Heerema/Dijkgraaf over polder Stein niet aanmelden als Habitatrichtlijngebied (32670, nr. 79);</text:p>
          </text:list-item>
          <text:list-item>
            <text:number>-</text:number>
            <text:p>de motie-Verhoeven/Van Veldhoven over een uiterste termijn voor het vaststellen van beheerplannen (32670, nr. 80).</text:p>
          </text:list-item>
        </text:list>
        <text:p text:style-name="ifm_p_ifm">(Zie vergadering van 1 oktober 2013.)</text:p>
        <text:p text:style-name="ifm_p_mt.3.38mm_ifm">De <text:span text:style-name="ifm_span_font.bold_ifm">voorzitter</text:span>:<text:variable-set office:value-type="string" text:display="none" text:name="spreker" office:string-value="voorzitter"/></text:p>
        <text:p text:style-name="ifm_p_ifm">De motie-Heerema/Geurts (32670, nr. 7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een aantal Natura 2000-gebieden waaronder Engbertsdijkvenen en Wierdense Veld discussie bestaat over de haalbaarheid en betaalbaarheid van de te nemen maatregelen;</text:p>
        <text:p text:style-name="ifm_p_mt.3.38mm_ifm">constaterende dat door het Landbouw Economisch Instituut (LEI) en het Planbureau voor de Leefomgeving (PBL) een onderzoek is uitgevoerd op de sociaal economische effecten van de Programmatische Aanpak Stikstof (PAS), aanvullend onderzoek is verricht naar de effecten van de PAS in een zestal gebieden in Overijssel en deskundigen van wijzen kritisch gekeken hebben naar de voorgestelde maatregelen ten aanzien van Natura 2000-gebied Engbertsdijkvenen;</text:p>
        <text:p text:style-name="ifm_p_mt.3.38mm_ifm">van mening dat in deze onderzoeken onvoldoende wordt stilgestaan bij de economische gevolgen van de te nemen maatregelen in de Natura 2000-gebieden waar discussie bestaat over de haalbaarheid en betaalbaarheid hiervan;</text:p>
        <text:p text:style-name="ifm_p_mt.3.38mm_ifm">verzoekt de regering, de aanwijzing en de beheerplannen van bovengenoemde gebieden nog niet te voltooien voordat alle kosten en baten voor de korte en lange termijn in kaart zijn gebracht en hierbij aan te geven wie verantwoordelijk zijn voor deze kosten,</text:p>
        <text:p text:style-name="ifm_p_mt.3.38mm_ifm">en gaat over tot de orde van de dag.</text:p>
        <text:p text:style-name="ifm_p_mt.3.38mm_ifm">Naar mij blijkt, wordt de indiening ervan voldoende ondersteund.</text:p>
        <text:p text:style-name="ifm_p_mt.3.38mm_ifm">Zij krijgt nr. 81, was nr. 78 (32670).</text:p>
        <text:p text:style-name="ifm_p_mt.3.38mm_ifm">Ik stel vast dat wij hier nu over kunnen stemmen.</text:p>
        <text:p text:style-name="ifm_p_mt.3.38mm_ifm">De <text:span text:style-name="ifm_span_font.bold_ifm">voorzitter</text:span>:<text:variable-set office:value-type="string" text:display="none" text:name="spreker" office:string-value="voorzitter"/></text:p>
        <text:p text:style-name="ifm_p_ifm">Op verzoek van de heer Graus stel ik voor, zijn motie (32670, nr. 75) aan te houden.</text:p>
        <text:p text:style-name="ifm_p_ifm">Daartoe wordt besloten.</text:p>
        <text:p text:style-name="ifm_p_ifm">In stemming komt de motie-Geurts (32670, nr. 7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en 50PLUS voor deze motie hebben gestemd en de aanwezige leden van de overige fracties ertegen, zodat zij is aangenomen.</text:p>
        <text:p text:style-name="ifm_p_ifm">In stemming komt de gewijzigde motie-Heerema/Geurts (32670, nr. 81, was nr. 7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en de VVD voor deze gewijzigde motie hebben gestemd en de aanwezige leden van de overige fracties ertegen, zodat zij is aangenomen.</text:p>
        <text:p text:style-name="ifm_p_ifm">In stemming komt de motie-Heerema/Dijkgraaf (32670, nr. 7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en de VVD voor deze motie hebben gestemd en de aanwezige leden van de overige fracties ertegen, zodat zij is aangenomen.</text:p>
        <text:p text:style-name="ifm_p_ifm">In stemming komt de motie-Verhoeven/Van Veldhoven (32670, nr. 8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11</meta:user-defined>
    <meta:user-defined meta:name="DC.title">Stemmingen moties Natura 2000 inclusief Westerschel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70;75</meta:user-defined>
    <meta:user-defined meta:name="OVERHEIDop.behandeldDossier">32670;76</meta:user-defined>
    <meta:user-defined meta:name="OVERHEIDop.behandeldDossier">32670;77</meta:user-defined>
    <meta:user-defined meta:name="OVERHEIDop.behandeldDossier">32670;78</meta:user-defined>
    <meta:user-defined meta:name="OVERHEIDop.behandeldDossier">32670;79</meta:user-defined>
    <meta:user-defined meta:name="OVERHEIDop.behandeldDossier">32670;80</meta:user-defined>
    <meta:user-defined meta:name="OVERHEIDop.behandeldDossier">32670;81</meta:user-defined>
    <meta:user-defined meta:name="OVERHEIDop.behandeldDossier">32670;75</meta:user-defined>
    <meta:user-defined meta:name="OVERHEID.TaxonomieBeleidsagenda/OVERHEID.category">Natuur en milieu | Natuur- en landschapsbeheer</meta:user-defined>
    <meta:user-defined meta:name="DCTERMS.W3CDTF/OVERHEIDop.datumVergadering">2013-10-10</meta:user-defined>
    <meta:user-defined meta:name="OVERHEIDop.handelingenItemNummer">11</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