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en moties Mensenrechtenbeleid"/>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en moties Mensenrechtenbeleid</text:h>
        <text:p text:style-name="ifm_p_ifm">Aan de orde zijn <text:span text:style-name="ifm_span_font.bold_ifm">de stemmingen over moties</text:span>, ingediend bij het debat over <text:span text:style-name="ifm_span_font.bold_ifm">Mensenrechtenbeleid</text:span>,</text:p>
        <text:p text:style-name="ifm_p_ifm">te weten:</text:p>
        <text:list text:style-name="lijst">
          <text:list-item>
            <text:number>-</text:number>
            <text:p>de motie-De Roon over steun voor Saudische mensenrechtenverdedigers via publieke diplomatie (32735, nr. 84);</text:p>
          </text:list-item>
          <text:list-item>
            <text:number>-</text:number>
            <text:p>de motie-De Roon over het bijwonen van rechtszaken tegen Saudische mensenrechtenverdedigers (32735, nr. 85);</text:p>
          </text:list-item>
          <text:list-item>
            <text:number>-</text:number>
            <text:p>de motie-Van Bommel/Sjoerdsma over zichtbaarder inzet op mensenrechtenkwesties in Saudi-Arabië en andere golfstaten (32735, nr. 86);</text:p>
          </text:list-item>
          <text:list-item>
            <text:number>-</text:number>
            <text:p>de motie-Van Bommel c.s. over een oproep tot vrijlating van activisten in Bahrein (32735, nr. 87);</text:p>
          </text:list-item>
          <text:list-item>
            <text:number>-</text:number>
            <text:p>de motie-Omtzigt over een jaarlijkse top vijf van landen waar de mensenrechten het meest geschonden worden (32735, nr. 88);</text:p>
          </text:list-item>
          <text:list-item>
            <text:number>-</text:number>
            <text:p>de motie-Omtzigt c.s. over het handhaven van godsdienstvrijheid als prioriteit in het mensenrechtenbeleid (32735, nr. 89);</text:p>
          </text:list-item>
          <text:list-item>
            <text:number>-</text:number>
            <text:p>de motie-Sjoerdsma over niet bezuinigen op de inzet op mensenrechten (32735, nr. 90);</text:p>
          </text:list-item>
          <text:list-item>
            <text:number>-</text:number>
            <text:p>de motie-Voordewind/Segers over het intrekken van reisdocumenten bij veroordeelde pedoseksuelen (32735, nr. 91);</text:p>
          </text:list-item>
          <text:list-item>
            <text:number>-</text:number>
            <text:p>de motie-Voordewind over het ratificeren van het derde protocol bij het Kinderrechtenverdrag (32735, nr. 92);</text:p>
          </text:list-item>
          <text:list-item>
            <text:number>-</text:number>
            <text:p>de motie-Voordewind over een inhoudelijke appreciatie van de EU-richtsnoeren over vrijheid van godsdienst en levensovertuiging (32735, nr. 93).</text:p>
          </text:list-item>
        </text:list>
        <text:p text:style-name="ifm_p_ifm">(Zie notaoverleg van 30 september 2013.)</text:p>
        <text:p text:style-name="ifm_p_mt.3.38mm_ifm">De <text:span text:style-name="ifm_span_font.bold_ifm">voorzitter</text:span>:<text:variable-set office:value-type="string" text:display="none" text:name="spreker" office:string-value="voorzitter"/></text:p>
        <text:p text:style-name="ifm_p_ifm">De motie-Van Bommel/Sjoerdsma (32735, nr. 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nsenrechten in Saudi-Arabië en andere golfstaten op grote schaal en op ernstige wijze geschonden worden;</text:p>
        <text:p text:style-name="ifm_p_mt.3.38mm_ifm">van mening dat in het mensenrechtenbeleid van de regering meer aandacht zou kunnen zijn voor de mensenrechtenschendingen in deze Arabische landen;</text:p>
        <text:p text:style-name="ifm_p_mt.3.38mm_ifm">verzoekt de regering, meer en zichtbaarder in te zetten op mensenrechtenkwesties in Saudi-Arabië en andere golfstaten,</text:p>
        <text:p text:style-name="ifm_p_mt.3.38mm_ifm">en gaat over tot de orde van de dag.</text:p>
        <text:p text:style-name="ifm_p_mt.3.38mm_ifm">Naar mij blijkt, wordt de indiening ervan voldoende ondersteund.</text:p>
        <text:p text:style-name="ifm_p_mt.3.38mm_ifm">Zij krijgt nr. 96, was nr. 86 (32735).</text:p>
        <text:p text:style-name="ifm_p_mt.3.38mm_ifm">De <text:span text:style-name="ifm_span_font.bold_ifm">voorzitter</text:span>:<text:variable-set office:value-type="string" text:display="none" text:name="spreker" office:string-value="voorzitter"/></text:p>
        <text:p text:style-name="ifm_p_ifm">De motie-Omtzigt (32735, nr. 89) is in die zin gewijzigd dat zij thans is ondertekend door de leden Omtzigt, Voordewind en Van der Staaij. Naar mij blijkt, wordt de indiening ervan voldoende ondersteund.</text:p>
        <text:p text:style-name="ifm_p_ifm">Zij krijgt nr. 97, was nr. 89 (32735).</text:p>
        <text:p text:style-name="ifm_p_mt.3.38mm_ifm">De <text:span text:style-name="ifm_span_font.bold_ifm">voorzitter</text:span>:<text:variable-set office:value-type="string" text:display="none" text:name="spreker" office:string-value="voorzitter"/></text:p>
        <text:p text:style-name="ifm_p_ifm">De motie-Voordewind (32735, nr. 9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de beleidsbrief "respect en recht voor ieder mens" ambitie toont op het gebied van het wereldwijd bevorderen van de mensenrechten;</text:p>
        <text:p text:style-name="ifm_p_mt.3.38mm_ifm">overwegende dat kinderen in het bijzonder bescherming toekomt maar desondanks geregeld het slachtoffer worden van mensenhandel, prostitutie en kinderarbeid;</text:p>
        <text:p text:style-name="ifm_p_mt.3.38mm_ifm">verzoekt de regering, binnen haar mensenrechtenbeleid diezelfde ambitie te tonen op het gebied van kinderrechten;</text:p>
        <text:p text:style-name="ifm_p_mt.3.38mm_ifm">verzoekt de regering tevens, op korte termijn te besluiten of Nederland het derde Protocol bij het Kinderrechtenverdrag wil ondertekenen en ratificeren,</text:p>
        <text:p text:style-name="ifm_p_mt.3.38mm_ifm">en gaat over tot de orde van de dag.</text:p>
        <text:p text:style-name="ifm_p_mt.3.38mm_ifm">Naar mij blijkt, wordt de indiening ervan voldoende ondersteund.</text:p>
        <text:p text:style-name="ifm_p_mt.3.38mm_ifm">Zij krijgt nr. 98, was nr. 92 (32735).</text:p>
        <text:p text:style-name="ifm_p_mt.3.38mm_ifm">Ik stel vast dat wij hier nu over kunnen stemmen.</text:p>
        <text:p text:style-name="ifm_p_ifm">In stemming komt de motie-De Roon (32735, nr. 8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motie-De Roon (32735, nr. 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gewijzigde motie-Van Bommel/Sjoerdsma (32735, nr. 96, was nr. 8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gewijzigde motie hebben gestemd en de aanwezige leden van de fractie van de VVD ertegen, zodat zij is aangenomen.</text:p>
        <text:p text:style-name="ifm_p_ifm">In stemming komt de motie-Van Bommel c.s. (32735, nr. 8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66, GroenLinks, de PvdD en de SP voor deze motie hebben gestemd en de aanwezige leden van de overige fracties ertegen, zodat zij is verworpen.</text:p>
        <text:p text:style-name="ifm_p_ifm">In stemming komt de motie-Omtzigt (32735, nr. 8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50PLUS voor deze motie hebben gestemd en de aanwezige leden van de overige fracties ertegen, zodat zij is verworpen.</text:p>
        <text:p text:style-name="ifm_p_ifm">In stemming komt de gewijzigde motie-Omtzigt c.s. (32735, nr. 97, was nr. 8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50PLUS voor deze gewijzigde motie hebben gestemd en de aanwezige leden van de overige fracties ertegen, zodat zij is verworpen.</text:p>
        <text:p text:style-name="ifm_p_ifm">In stemming komt de motie-Sjoerdsma (32735, nr. 9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oordewind/Segers (32735, nr. 9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GroenLinks, de PvdA, de PvdD en de SP voor deze motie hebben gestemd en de aanwezige leden van de fractie van D66 ertegen, zodat zij is aangenomen.</text:p>
        <text:p text:style-name="ifm_p_ifm">In stemming komt de gewijzigde motie-Voordewind (32735, nr. 98, was nr. 9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gewijzigde motie hebben gestemd en de aanwezige leden van de fractie van de VVD ertegen, zodat zij is aangenomen.</text:p>
        <text:p text:style-name="ifm_p_ifm">In stemming komt de motie-Voordewind (32735, nr. 9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10</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84</meta:user-defined>
    <meta:user-defined meta:name="OVERHEIDop.behandeldDossier">32735;85</meta:user-defined>
    <meta:user-defined meta:name="OVERHEIDop.behandeldDossier">32735;86</meta:user-defined>
    <meta:user-defined meta:name="OVERHEIDop.behandeldDossier">32735;87</meta:user-defined>
    <meta:user-defined meta:name="OVERHEIDop.behandeldDossier">32735;88</meta:user-defined>
    <meta:user-defined meta:name="OVERHEIDop.behandeldDossier">32735;89</meta:user-defined>
    <meta:user-defined meta:name="OVERHEIDop.behandeldDossier">32735;90</meta:user-defined>
    <meta:user-defined meta:name="OVERHEIDop.behandeldDossier">32735;91</meta:user-defined>
    <meta:user-defined meta:name="OVERHEIDop.behandeldDossier">32735;92</meta:user-defined>
    <meta:user-defined meta:name="OVERHEIDop.behandeldDossier">32735;93</meta:user-defined>
    <meta:user-defined meta:name="OVERHEIDop.behandeldDossier">32735;96</meta:user-defined>
    <meta:user-defined meta:name="OVERHEIDop.behandeldDossier">32735;97</meta:user-defined>
    <meta:user-defined meta:name="OVERHEIDop.behandeldDossier">32735;98</meta:user-defined>
    <meta:user-defined meta:name="OVERHEID.TaxonomieBeleidsagenda/OVERHEID.category">Recht | Organisatie en beleid</meta:user-defined>
    <meta:user-defined meta:name="DCTERMS.W3CDTF/OVERHEIDop.datumVergadering">2013-10-10</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