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Recente opmars van IS in Irak"/>
        <text:user-field-decl office:value-type="string" text:name="kamer" office:string-value="Tweede Kamer"/>
        <text:user-field-decl office:value-type="string" text:name="datum" office:string-value="11 september 2014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Recente opmars van IS in Irak</text:h>
        <text:p>Aan de orde zijn <text:span text:style-name="ifm_span_font.bold_ifm">de stemmingen over moties</text:span>, ingediend bij het debat over <text:span text:style-name="ifm_span_font.bold_ifm">de recente opmars van IS in Irak</text:span>, </text:p>
        <text:p>te weten: </text:p>
        <text:list text:style-name="lijst">
          <text:list-item>
            <text:number>-</text:number>
            <text:p>de motie-Omtzigt/Voordewind over een safe haven op de Ninivévlakte (27925, nr. 497); </text:p>
          </text:list-item>
          <text:list-item>
            <text:number>-</text:number>
            <text:p>de motie-Omtzigt/Voordewind over de meest krachtige veroordeling van IS (27925, nr. 498); </text:p>
          </text:list-item>
          <text:list-item>
            <text:number>-</text:number>
            <text:p>de motie-Van Klaveren over alles in het werk stellen om zich aan te sluiten bij de "coalition of the willing" (27925, nr. 499); </text:p>
          </text:list-item>
          <text:list-item>
            <text:number>-</text:number>
            <text:p>de motie-Van Klaveren over recht doen aan de afspraak dat lidstaten hun defensiebudget binnen tien jaar moeten verhogen tot 2% van het bnp (27925, nr. 500); </text:p>
          </text:list-item>
          <text:list-item>
            <text:number>-</text:number>
            <text:p>de motie-Ten Broeke c.s. over streven naar een substantiële bijdrage aan de anti-ISIS-coalitie (27925, nr. 501); </text:p>
          </text:list-item>
          <text:list-item>
            <text:number>-</text:number>
            <text:p>de motie-Servaes c.s. over concrete voorstellen voor een veelomvattend sanctiepakket (27925, nr. 502); </text:p>
          </text:list-item>
          <text:list-item>
            <text:number>-</text:number>
            <text:p>de motie-Voordewind c.s. over meer middelen voor hulporganisaties om ontheemden alsnog te bereiken (27925, nr. 503). </text:p>
          </text:list-item>
        </text:list>
        <text:p>(Zie vergadering van 10 september 2014.) </text:p>
        <text:p text:style-name="ifm_p_mt.3.38mm_ifm">De <text:span text:style-name="ifm_span_font.bold_ifm">voorzitter</text:span>:</text:p>
        <text:p>Op verzoek van de heer Voordewind stel ik voor, zijn motie (27925, nr. 503) aan te houden. </text:p>
        <text:p>Daartoe wordt besloten. </text:p>
        <text:p>In stemming komt de motie-Omtzigt/Voordewind (27925, nr. 497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 en 50PLUS/Baay-Timmerman voor deze motie hebben gestemd en de aanwezige leden van de overige fracties ertegen, zodat zij is verworpen. </text:p>
        <text:p>In stemming komt de motie-Omtzigt/Voordewind (27925, nr. 498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 en 50PLUS/Baay-Timmerman voor deze motie hebben gestemd en de aanwezige leden van de overige fracties ertegen, zodat zij is verworpen. </text:p>
        <text:p>In stemming komt de motie-Van Klaveren (27925, nr. 499). </text:p>
        <text:p text:style-name="ifm_p_mt.3.38mm_ifm">De <text:span text:style-name="ifm_span_font.bold_ifm">voorzitter</text:span>:</text:p>
        <text:p>Ik constateer dat de aanwezige leden van de Groep Bontes/Van Klaveren voor deze motie hebben gestemd en de aanwezige leden van de overige fracties ertegen, zodat zij is verworpen. </text:p>
        <text:p>In stemming komt de motie-Van Klaveren (27925, nr. 500). </text:p>
        <text:p text:style-name="ifm_p_mt.3.38mm_ifm">De <text:span text:style-name="ifm_span_font.bold_ifm">voorzitter</text:span>:</text:p>
        <text:p>Ik constateer dat de aanwezige leden van de Groep Bontes/Van Klaveren voor deze motie hebben gestemd en de aanwezige leden van de overige fracties ertegen, zodat zij is verworpen. </text:p>
        <text:p>In stemming komt de motie-Ten Broeke c.s. (27925, nr. 501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Van Vliet, 50PLUS/Baay-Timmerman, 50PLUS/Klein, D66, GroenLinks en de PvdA voor deze motie hebben gestemd en de aanwezige leden van de overige fracties ertegen, zodat zij is aangenomen. </text:p>
        <text:p>In stemming komt de motie-Servaes c.s. (27925, nr. 502). </text:p>
        <text:p text:style-name="ifm_p_mt.3.38mm_ifm">De <text:span text:style-name="ifm_span_font.bold_ifm">voorzitter</text:span>:</text:p>
        <text:p>Ik constateer dat deze motie met algemene stemmen is aangenomen. </text:p>
        <text:p>De vergadering wordt van 13.22 uur tot 13.37 uur geschorst. </text:p>
        <text:p><text:span text:style-name="ifm_span_font.bold_ifm">Voorzitter: Arib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8-8</meta:user-defined>
    <meta:user-defined meta:name="DC.title">Stemmingen moties Recente opmars van IS in Ir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24</meta:user-defined>
    <meta:user-defined meta:name="DCTERMS.W3CDTF/DCTERMS.issued">2014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497</meta:user-defined>
    <meta:user-defined meta:name="OVERHEIDop.behandeldDossier">27925;498</meta:user-defined>
    <meta:user-defined meta:name="OVERHEIDop.behandeldDossier">27925;499</meta:user-defined>
    <meta:user-defined meta:name="OVERHEIDop.behandeldDossier">27925;500</meta:user-defined>
    <meta:user-defined meta:name="OVERHEIDop.behandeldDossier">27925;501</meta:user-defined>
    <meta:user-defined meta:name="OVERHEIDop.behandeldDossier">27925;502</meta:user-defined>
    <meta:user-defined meta:name="OVERHEIDop.behandeldDossier">27925;503</meta:user-defined>
    <meta:user-defined meta:name="OVERHEIDop.behandeldDossier">27925;503</meta:user-defined>
    <meta:user-defined meta:name="OVERHEID.TaxonomieBeleidsagenda/OVERHEID.category">Openbare orde en veiligheid | Terrorisme</meta:user-defined>
    <meta:user-defined meta:name="DCTERMS.W3CDTF/OVERHEIDop.datumVergadering">2014-09-11</meta:user-defined>
    <meta:user-defined meta:name="OVERHEIDop.handelingenItemNummer">8</meta:user-defined>
    <meta:user-defined meta:name="OVERHEIDop.publicationIssue">10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