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Dierenwelzijn"/>
        <text:user-field-decl office:value-type="string" text:name="kamer" office:string-value="Tweede Kamer"/>
        <text:user-field-decl office:value-type="string" text:name="datum" office:string-value="11 september 2014"/>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Dierenwelzijn</text:h>
        <text:p>Aan de orde zijn <text:span text:style-name="ifm_span_font.bold_ifm">de stemmingen over moties</text:span>, ingediend bij het <text:span text:style-name="ifm_span_font.bold_ifm">VAO Dierenwelzijn</text:span>,</text:p>
        <text:p>te weten:</text:p>
        <text:list text:style-name="lijst">
          <text:list-item>
            <text:number>-</text:number>
            <text:p>de motie-Ouwehand over steun voor de resolutie van Monaco ter bescherming van dolfijnen (28286, nr. 754);</text:p>
          </text:list-item>
          <text:list-item>
            <text:number>-</text:number>
            <text:p>de motie-Ouwehand over steun voor de resolutie van Nieuw-Zeeland ter bescherming van de walvissen (28286, nr. 755);</text:p>
          </text:list-item>
          <text:list-item>
            <text:number>-</text:number>
            <text:p>de motie-Ouwehand over ter discussie stellen van verhoging van vangstquota voor walvissen (28286, nr. 756).</text:p>
          </text:list-item>
        </text:list>
        <text:p>(Zie vergadering van 10 september 2014.)</text:p>
        <text:p text:style-name="ifm_p_mt.3.38mm_ifm">De <text:span text:style-name="ifm_span_font.bold_ifm">voorzitter</text:span>:</text:p>
        <text:p>De motie-Ouwehand (28286, nr. 7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e komende vergadering van de Internationale Walvisvaart Commissie gesproken wordt over verhoging van quota voor de autochtone walvisvaart;</text:p>
        <text:p text:style-name="ifm_p_mt.3.38mm_ifm">spreekt uit dat verhogen van quota voor de vangst van walvissen zeer onwenselijk is;</text:p>
        <text:p text:style-name="ifm_p_mt.3.38mm_ifm"> </text:p>
        <text:p text:style-name="ifm_p_mt.3.38mm_ifm">verzoekt de regering om verhoging van vangstquota voor walvissen zowel op de IWC als binnen Europees verband ter discussie te stellen en waar mogelijk tegen te gaan,</text:p>
        <text:p text:style-name="ifm_p_mt.3.38mm_ifm">en gaat over tot de orde van de dag.</text:p>
        <text:p>Naar mij blijkt, wordt de indiening ervan voldoende ondersteund.</text:p>
        <text:p>Zij krijgt nr. 763, was nr. 756 (28286).</text:p>
        <text:p>Ik stel vast dat wij hier nu over kunnen stemmen.</text:p>
        <text:p>In stemming komt de motie-Ouwehand (28286, nr. 754).</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motie-Ouwehand (28286, nr. 755).</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motie hebben gestemd en de aanwezige leden van de overige fracties ertegen, zodat zij is aangenomen.</text:p>
        <text:p>In stemming komt de gewijzigde motie-Ouwehand (28286, nr. 763, was nr. 756).</text:p>
        <text:p text:style-name="ifm_p_mt.3.38mm_ifm">De <text:span text:style-name="ifm_span_font.bold_ifm">voorzitter</text:span>:</text:p>
        <text:p>Ik constateer dat de aanwezige leden van de fracties van de PVV,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7</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24</meta:user-defined>
    <meta:user-defined meta:name="DCTERMS.W3CDTF/DCTERMS.issued">201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54</meta:user-defined>
    <meta:user-defined meta:name="OVERHEIDop.behandeldDossier">28286;755</meta:user-defined>
    <meta:user-defined meta:name="OVERHEIDop.behandeldDossier">28286;756</meta:user-defined>
    <meta:user-defined meta:name="OVERHEIDop.behandeldDossier">28286;763</meta:user-defined>
    <meta:user-defined meta:name="OVERHEID.TaxonomieBeleidsagenda/OVERHEID.category">Landbouw | Dieren</meta:user-defined>
    <meta:user-defined meta:name="DCTERMS.W3CDTF/OVERHEIDop.datumVergadering">2014-09-11</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13-2014</meta:user-defined>
    <meta:user-defined meta:name="OVERHEIDop.versieInformatie"/>
  </office:meta>
</office:document-meta>
</file>