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0 september 2014"/>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tijdelijke commissie benoeming Nationale ombudsman heeft mevrouw Berndsen-Jansen tot haar voorzitter gekozen. </text:p>
        <text:p>Op verzoek van de CDA-fractie benoem ik in de commissie voor het onderzoek van de Geloofsbrieven het lid Oskam tot lid in plaats van het lid Knops. </text:p>
        <text:p>Op verzoek van de VVD-fractie benoem ik in de vaste commissie voor Volksgezondheid, Welzijn en Sport het lid Lodders tot lid in plaats van het lid Neppérus en het lid Neppérus tot plaatsvervangend lid in plaats van het lid Lodders. </text:p>
        <text:p>Op verzoek van een aantal leden stel ik voor om enkele door hen ingediende moties opnieuw aan te houden. Dit betekent dat de in artikel 69, lid 2 van het Reglement van Orde genoemde termijn van twee maanden voor de volgende moties opnieuw ingaat: 21501-33, nr. 475; 26956, nr. 186; 33612, nr. 24; 33930, nr. 14; 33930, nr. 12. </text:p>
        <text:p>Aangezien voor de volgende stukken de termijnen zijn verstreken, stel ik voor om deze stukken voor kennisgeving aan te nemen: 33999-1; 27428-206; 25424-247. </text:p>
        <text:p>Ook stel ik voor om de volgende stukken van de stand van werkzaamheden af te voeren: 31289-196; 31332-28; 33966-6; 33043-33; 33043-31; 32637-134; 33043-26; 33043-30; 32637-117; 32637-84; 32637-55; 33763-52; 33750-X-71; 2014Z14371; 33750-XVII-62; 21501-04-163; 33835-8; 31389-145; 31389-141; 31389-144; 29683-187; 30826-36; 28286-733; 28286-745; 33835-5; 2014Z08300; 27428-269; 28286-731; 29628-434; 28286-729; 28286-712; 2014Z00639; 30952-153; 26485-191; 2014Z13214; 31288-398; 27923-187; 27923-185; 21501-02-1410; 21501-02-1404; 30952-155; 30952-152; 23530-103; 33783-12; 32735-124; 26049-80; 33997-2; 33750-V-78; 26049-79; 29521-252; 21501-02-1408; 21501-20-901; 21501-02-1402; 31288-396; 33279-11; 21501-28-112; 21501-28-116; 32793-113; 32793-110; 31524-211; 2014Z12603; 31293-208; 32156-51; 32827-63; 31288-392; 28286-631; 28973-137; 28973-134; 28973-135; 31532-92; 28973-127; 2014Z07013; 28973-131; 28973-129; 28973-130; 28638-124; 28638-123; 28638-121; 28638-122; 33910-10; 28638-117; 28638-120; 28638-119; 28638-118; 28638-114; 32013-81; 2014Z12479; 21501-20-898; 21501-07-1160; 21501-07-1153; 21501-07-1166; 29689-536; 30111-71; 30111-68; 32013-79; 30597-462; 30597-463; 24515-291; 24515-290; 28676-208; 2014Z14576; 33841-168; 21501-08-521; 21501-08-523; 21501-08-520; 29389-76; 2014Z14228; 2014Z14162; 2014Z14138; 2014Z14136; 2014Z13894; 2014Z13774; 2014Z13728; 27529-131; 2014Z13444; 2014Z13400; 2014Z13429; 2014Z13389; 2014Z13387; 2014Z12774; 31839-400; 29383-224; 29282-200; 31839-407; 2014Z13603; 33872-6; 33888-4; 2014Z13475; 33863-29; 2014Z13379; 2014Z12213; 2014Z12772; 2014Z12638; 33687-15; 29544-555; 2014Z14054; 2014Z13169; 31765-91; 22112-1881; 21501-32-800; 21501-32-797; 21501-32-798; 21501-20-904; 21501-20-903; 21501-32-799; 31490-156; 2014Z13587; 18106-226; 2013Z22291; 21501-02-1361; 29282-178; 29248-255; 29248-256; 32620-91; 29427-99; 27529-124; 27529-125; 29248-252; 29247-184; 29477-242; 31839-289; 31839-288; 32620-85; 30597-291; 30597-292; 27529-123; 29538-142; 33109-9; 29282-173; 31016-36; 32620-73; 2011Z13269; 31839-157; 24170-116; 29248-216; 33997-6; 33997-5; 30952-154; 33997-4; 33997-3; 33997-1; 31490-149; 31490-147; 24587-587; 24587-584; 31490-145; 25268-86; 25268-83; 2014Z08379; 2014Z07662; 31239-175; 31490-143; 31066-187; 31490-141; 30420-203; 27406-203; 33511-1; 33037-71; 26643-248; 31536-15; 31536-13; 26150-82; 29325-67; 29325-66; 29325-64; 33877-19; 33750-V-61; 22112-1670; 33877; 30952-156; 21501-20-836; 21501-02-1308; 22112-1746; 21501-02-1313; 21501-02-1323; 33930-18; 30169-36; 30169-37; 33942-11; 33930-F-5; 33532-36; 33942-10; 33930-XIII-6; 33930-XIII-1; 32637-125; 33930-XIII-5; 29282-184; 29544-506; 29544-512; 29544-529; 32793-148; 2014Z10859; 2014Z11362; 2014Z11329; 2014Z11115; 2014Z11008; 2014Z10900; 2014Z10888; 2014Z10612; 31568-139; 31839-374; 31568-136; 31066-205; 31066-201; 30696-38; 32012-22; 27406-209; 32043-216; 32824-63; 32824-61; 33750-X-63; 33750-X-59; 33750-X-64; 33750-X-61; 33750-X-65; 33763-42; 33763-48; 33930-X-4; 33942-3; 33930-X-5; 2014Z11490; 29544-528; 29893-164; 33652-17; 33652-15; 33652-18; 33652-14; 26234-156; 33625-97; 33625-96; 30139-136; 29521-249; 30139-135; 30139-129; 30139-134; 33930-XIII-7; 2014Z14183; 2014Z14182; 2014Z13976; 32833-1; 32823-1; 2014Z04746; 2014Z10317; 2014Z09975; 2014Z05813; 2014Z05444; 2014Z06808. </text:p>
        <text:p>Overeenkomstig de voorstellen van de voorzitter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24</meta:user-defined>
    <meta:user-defined meta:name="DCTERMS.W3CDTF/DCTERMS.issued">201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0</meta:user-defined>
    <meta:user-defined meta:name="OVERHEIDop.handelingenItemNummer">6</meta:user-defined>
    <meta:user-defined meta:name="OVERHEIDop.publicationIssue">107</meta:user-defined>
    <meta:user-defined meta:name="OVERHEIDop.publicationName">Handelingen</meta:user-defined>
    <meta:user-defined meta:name="OVERHEIDop.vergaderjaar">2013-2014</meta:user-defined>
    <meta:user-defined meta:name="OVERHEIDop.versieInformatie"/>
  </office:meta>
</office:document-meta>
</file>