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1F-beleid"/>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1F-beleid</text:h>
        <text:p>Aan de orde zijn <text:span text:style-name="ifm_span_font.bold_ifm">de stemmingen over moties</text:span>, ingediend bij het <text:span text:style-name="ifm_span_font.bold_ifm">VAO 1F-beleid</text:span>, </text:p>
        <text:p>te weten: </text:p>
        <text:list text:style-name="lijst">
          <text:list-item>
            <text:number>-</text:number>
            <text:p>de motie-Van Nispen c.s. over dezelfde rechten voor kinderen van ouders die 1F tegengeworpen hebben gekregen als kinderen van ouders die geen 1F tegengeworpen hebben gekregen (19637, nr. 1884); </text:p>
          </text:list-item>
          <text:list-item>
            <text:number>-</text:number>
            <text:p>de motie-Fritsma over opzegging van het Europees Verdrag tot bescherming van de rechten van de mens en de fundamentele vrijheden (19637, nr. 1885); </text:p>
          </text:list-item>
          <text:list-item>
            <text:number>-</text:number>
            <text:p>de motie-Schouw/Gesthuizen over een nieuw onderzoek naar het ambtsbericht van 29 februari 2000 (19637, nr. 1886). </text:p>
          </text:list-item>
        </text:list>
        <text:p>(Zie vergadering van 4 september 2014.) </text:p>
        <text:p>In stemming komt de motie-Van Nispen c.s. (19637, nr. 1884). </text:p>
        <text:p text:style-name="ifm_p_mt.3.38mm_ifm">De <text:span text:style-name="ifm_span_font.bold_ifm">voorzitter</text:span>:</text:p>
        <text:p>Ik constateer dat de aanwezige leden van de fracties van de ChristenUnie, 50PLUS/Klein, D66, GroenLinks, de PvdD en de SP voor deze motie hebben gestemd en de aanwezige leden van de overige fracties ertegen, zodat zij is verworpen. </text:p>
        <text:p>In stemming komt de motie-Fritsma (19637, nr. 1885).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Schouw/Gesthuizen (19637, nr. 1886). </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 </text:p>
        <text:p>De vergadering wordt van 15.52 uur tot 16.46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18</meta:user-defined>
    <meta:user-defined meta:name="DC.title">Stemmingen moties 1F-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84</meta:user-defined>
    <meta:user-defined meta:name="OVERHEIDop.behandeldDossier">19637;1885</meta:user-defined>
    <meta:user-defined meta:name="OVERHEIDop.behandeldDossier">19637;1886</meta:user-defined>
    <meta:user-defined meta:name="OVERHEID.TaxonomieBeleidsagenda/OVERHEID.category">Migratie en integratie | Immigratie</meta:user-defined>
    <meta:user-defined meta:name="DCTERMS.W3CDTF/OVERHEIDop.datumVergadering">2014-09-09</meta:user-defined>
    <meta:user-defined meta:name="OVERHEIDop.handelingenItemNummer">18</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